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Symbol" svg:font-family="Symbol" style:font-pitch="variable" style:font-charset="x-symbol"/>
    <style:font-face style:name="Wingdings1" svg:font-family="Wingdings" style:font-pitch="variable" style:font-charset="x-symbol"/>
    <style:font-face style:name="Liberation Sans1" svg:font-family="'Liberation Sans', Arial"/>
    <style:font-face style:name="OpenSymbol" svg:font-family="OpenSymbol, 'Arial Unicode MS'"/>
    <style:font-face style:name="Tahoma1" svg:font-family="Tahoma"/>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8.099cm" fo:margin-left="-0.014cm" table:align="left" style:writing-mode="lr-tb"/>
    </style:style>
    <style:style style:name="Tableau1.A" style:family="table-column">
      <style:table-column-properties style:column-width="3.81cm"/>
    </style:style>
    <style:style style:name="Tableau1.B" style:family="table-column">
      <style:table-column-properties style:column-width="3.625cm"/>
    </style:style>
    <style:style style:name="Tableau1.C" style:family="table-column">
      <style:table-column-properties style:column-width="3.678cm"/>
    </style:style>
    <style:style style:name="Tableau1.D" style:family="table-column">
      <style:table-column-properties style:column-width="11.06cm"/>
    </style:style>
    <style:style style:name="Tableau1.E" style:family="table-column">
      <style:table-column-properties style:column-width="5.927cm"/>
    </style:style>
    <style:style style:name="Tableau1.1" style:family="table-row">
      <style:table-row-properties style:min-row-height="9.604cm" fo:keep-together="auto"/>
    </style:style>
    <style:style style:name="Tableau1.A1" style:family="table-cell">
      <style:table-cell-properties style:vertical-align="top" fo:padding="0cm" fo:border-left="none" fo:border-right="none" fo:border-top="none" fo:border-bottom="0.5pt solid #000000" style:writing-mode="lr-tb"/>
    </style:style>
    <style:style style:name="Tableau1.E1" style:family="table-cell">
      <style:table-cell-properties style:vertical-align="middle" fo:padding="0cm" fo:border-left="0.5pt solid #000000" fo:border-right="none" fo:border-top="none" fo:border-bottom="0.5pt solid #000000" style:writing-mode="lr-tb"/>
    </style:style>
    <style:style style:name="Tableau1.2" style:family="table-row">
      <style:table-row-properties style:row-height="0.847cm" fo:keep-together="auto"/>
    </style:style>
    <style:style style:name="Tableau1.B2" style:family="table-cell">
      <style:table-cell-properties style:vertical-align="top" fo:padding="0cm" fo:border-left="0.5pt solid #000000" fo:border-right="none" fo:border-top="none" fo:border-bottom="0.5pt solid #000000" style:writing-mode="lr-tb"/>
    </style:style>
    <style:style style:name="Tableau1.3" style:family="table-row">
      <style:table-row-properties style:row-height="4.842cm" fo:keep-together="auto"/>
    </style:style>
    <style:style style:name="Tableau1.4" style:family="table-row">
      <style:table-row-properties style:row-height="11.113cm" fo:keep-together="auto"/>
    </style:style>
    <style:style style:name="Tableau1.5" style:family="table-row">
      <style:table-row-properties style:row-height="5.9cm" fo:keep-together="auto"/>
    </style:style>
    <style:style style:name="Tableau1.6" style:family="table-row">
      <style:table-row-properties style:min-row-height="4.815cm" fo:keep-together="auto"/>
    </style:style>
    <style:style style:name="Tableau1.A6" style:family="table-cell">
      <style:table-cell-properties style:vertical-align="" fo:padding="0cm" fo:border-left="none" fo:border-right="none" fo:border-top="none" fo:border-bottom="0.5pt solid #000000" style:writing-mode="lr-tb"/>
    </style:style>
    <style:style style:name="Tableau1.D6" style:family="table-cell">
      <style:table-cell-properties style:vertical-align="" fo:padding="0cm" fo:border-left="0.5pt solid #000000" fo:border-right="none" fo:border-top="none" fo:border-bottom="0.5pt solid #000000" style:writing-mode="lr-tb"/>
    </style:style>
    <style:style style:name="Tableau1.7" style:family="table-row">
      <style:table-row-properties style:min-row-height="1.164cm" fo:keep-together="auto"/>
    </style:style>
    <style:style style:name="Tableau1.A7" style:family="table-cell">
      <style:table-cell-properties style:vertical-align="middle" fo:padding="0cm" fo:border-left="none" fo:border-right="none" fo:border-top="none" fo:border-bottom="0.5pt solid #000000" style:writing-mode="lr-tb"/>
    </style:style>
    <style:style style:name="Tableau1.8" style:family="table-row">
      <style:table-row-properties style:row-height="2.646cm" fo:keep-together="auto"/>
    </style:style>
    <style:style style:name="Tableau1.9" style:family="table-row">
      <style:table-row-properties style:row-height="1.984cm" fo:keep-together="auto"/>
    </style:style>
    <style:style style:name="Tableau1.10" style:family="table-row">
      <style:table-row-properties style:row-height="1.005cm" fo:keep-together="auto"/>
    </style:style>
    <style:style style:name="Tableau1.C10" style:family="table-cell" style:data-style-name="N76">
      <style:table-cell-properties style:vertical-align="middle" fo:padding="0cm" fo:border-left="0.5pt solid #000000" fo:border-right="none" fo:border-top="none" fo:border-bottom="0.5pt solid #000000" style:writing-mode="lr-tb"/>
    </style:style>
    <style:style style:name="Tableau1.11" style:family="table-row">
      <style:table-row-properties style:row-height="2.011cm" fo:keep-together="auto"/>
    </style:style>
    <style:style style:name="Tableau1.12" style:family="table-row">
      <style:table-row-properties style:row-height="1.402cm" fo:keep-together="auto"/>
    </style:style>
    <style:style style:name="Tableau1.13" style:family="table-row">
      <style:table-row-properties style:row-height="0.979cm" fo:keep-together="auto"/>
    </style:style>
    <style:style style:name="Tableau1.A13" style:family="table-cell">
      <style:table-cell-properties style:vertical-align="top" fo:padding="0cm" fo:border="none" style:writing-mode="lr-tb"/>
    </style:style>
    <style:style style:name="Tableau1.14" style:family="table-row">
      <style:table-row-properties style:row-height="1.905cm" fo:keep-together="auto"/>
    </style:style>
    <style:style style:name="Tableau1.A14" style:family="table-cell">
      <style:table-cell-properties style:vertical-align="top" fo:padding="0cm" fo:border-left="none" fo:border-right="none" fo:border-top="0.5pt solid #000000" fo:border-bottom="0.5pt solid #000000" style:writing-mode="lr-tb"/>
    </style:style>
    <style:style style:name="Tableau1.B14" style:family="table-cell">
      <style:table-cell-properties style:vertical-align="top" fo:padding="0cm" fo:border-left="0.5pt solid #000000" fo:border-right="none" fo:border-top="0.5pt solid #000000" fo:border-bottom="0.5pt solid #000000" style:writing-mode="lr-tb"/>
    </style:style>
    <style:style style:name="Tableau1.C14" style:family="table-cell">
      <style:table-cell-properties style:vertical-align="top" fo:padding="0cm" fo:border-left="0.5pt solid #000000" fo:border-right="none" fo:border-top="0.5pt solid #000000" fo:border-bottom="0.5pt solid #000000" style:writing-mode="lr-tb"/>
    </style:style>
    <style:style style:name="Tableau1.D14"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2" style:family="paragraph" style:parent-style-name="Standard">
      <style:paragraph-properties fo:text-align="center" style:justify-single-word="false" style:snap-to-layout-grid="false"/>
      <style:text-properties style:font-name="Times New Roman" fo:font-size="10pt" officeooo:paragraph-rsid="00715297" style:font-size-asian="10pt" style:font-name-complex="Arial" style:font-size-complex="10pt"/>
    </style:style>
    <style:style style:name="P3"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snap-to-layout-grid="false"/>
      <style:text-properties style:font-name="Times New Roman" fo:font-size="10pt" fo:font-weight="bold" officeooo:paragraph-rsid="008e59d6"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name-complex="Arial" style:font-size-complex="9pt" style:font-weight-complex="bold"/>
    </style:style>
    <style:style style:name="P6" style:family="paragraph" style:parent-style-name="Standard">
      <style:paragraph-properties style:snap-to-layout-grid="false"/>
      <style:text-properties style:font-name="Times New Roman" fo:font-size="9pt" fo:font-weight="bold" officeooo:paragraph-rsid="001fba5b" style:font-size-asian="9pt" style:font-weight-asian="bold" style:font-size-complex="9pt" style:font-weight-complex="bold"/>
    </style:style>
    <style:style style:name="P7" style:family="paragraph" style:parent-style-name="Standard">
      <style:text-properties style:font-name="Times New Roman" fo:font-size="9pt" fo:font-weight="bold" officeooo:paragraph-rsid="0024e4e2" style:font-size-asian="9pt" style:font-weight-asian="bold" style:font-size-complex="9pt" style:font-weight-complex="bold"/>
    </style:style>
    <style:style style:name="P8" style:family="paragraph" style:parent-style-name="Standard">
      <style:paragraph-properties fo:text-align="justify" style:justify-single-word="false" style:snap-to-layout-grid="false"/>
      <style:text-properties style:font-name="Times New Roman" fo:font-size="9pt" fo:font-weight="bold" officeooo:rsid="0097e628" officeooo:paragraph-rsid="0097e628" style:font-size-asian="9pt" style:font-weight-asian="bold" style:font-size-complex="9pt" style:font-weight-complex="bold"/>
    </style:style>
    <style:style style:name="P9" style:family="paragraph" style:parent-style-name="Standard">
      <style:paragraph-properties style:snap-to-layout-grid="false"/>
      <style:text-properties style:font-name="Times New Roman" fo:font-size="9pt" officeooo:paragraph-rsid="001e9ae3" style:font-size-asian="9pt" style:font-size-complex="9pt"/>
    </style:style>
    <style:style style:name="P10" style:family="paragraph" style:parent-style-name="Standard">
      <style:paragraph-properties style:snap-to-layout-grid="false"/>
      <style:text-properties style:font-name="Times New Roman" fo:font-size="9pt" officeooo:paragraph-rsid="001fba5b" style:font-size-asian="9pt" style:font-size-complex="9pt"/>
    </style:style>
    <style:style style:name="P11" style:family="paragraph" style:parent-style-name="Standard">
      <style:paragraph-properties style:snap-to-layout-grid="false"/>
      <style:text-properties style:font-name="Times New Roman" fo:font-size="9pt" officeooo:paragraph-rsid="0024e4e2" style:font-size-asian="9pt" style:font-size-complex="9pt"/>
    </style:style>
    <style:style style:name="P12" style:family="paragraph" style:parent-style-name="Standard">
      <style:text-properties style:font-name="Times New Roman" fo:font-size="9pt" officeooo:paragraph-rsid="001fba5b" style:font-size-asian="9pt" style:font-size-complex="9pt"/>
    </style:style>
    <style:style style:name="P13" style:family="paragraph" style:parent-style-name="Standard">
      <style:text-properties style:font-name="Times New Roman" fo:font-size="9pt" officeooo:paragraph-rsid="0024e4e2" style:font-size-asian="9pt" style:font-size-complex="9pt"/>
    </style:style>
    <style:style style:name="P14" style:family="paragraph" style:parent-style-name="Standard">
      <style:paragraph-properties fo:text-align="center" style:justify-single-word="false" style:snap-to-layout-grid="false"/>
      <style:text-properties style:font-name="Times New Roman" fo:font-size="9pt" style:font-size-asian="9pt" style:font-name-complex="Arial" style:font-size-complex="9pt"/>
    </style:style>
    <style:style style:name="P15" style:family="paragraph" style:parent-style-name="Standard">
      <style:text-properties style:use-window-font-color="true" style:font-name="Times New Roman" fo:font-size="9pt" style:font-size-asian="9pt" style:font-size-complex="9pt"/>
    </style:style>
    <style:style style:name="P16" style:family="paragraph" style:parent-style-name="Standard">
      <style:paragraph-properties fo:text-align="center" style:justify-single-word="false"/>
      <style:text-properties style:use-window-font-color="true" style:font-name="Times New Roman" fo:font-size="9pt" style:font-size-asian="9pt" style:font-size-complex="9pt"/>
    </style:style>
    <style:style style:name="P17" style:family="paragraph" style:parent-style-name="Standard">
      <style:paragraph-properties fo:text-align="center" style:justify-single-word="false"/>
      <style:text-properties style:use-window-font-color="true" style:font-name="Times New Roman" fo:font-size="9pt" officeooo:paragraph-rsid="001e9ae3" style:font-size-asian="9pt" style:font-size-complex="9pt"/>
    </style:style>
    <style:style style:name="P18" style:family="paragraph" style:parent-style-name="Standard">
      <style:paragraph-properties fo:text-align="center" style:justify-single-word="false" style:snap-to-layout-grid="false"/>
      <style:text-properties style:use-window-font-color="true" style:font-name="Times New Roman" fo:font-size="9pt" style:font-size-asian="9pt" style:font-size-complex="9pt"/>
    </style:style>
    <style:style style:name="P19" style:family="paragraph" style:parent-style-name="Standard">
      <style:paragraph-properties fo:text-align="center" style:justify-single-word="false" style:snap-to-layout-grid="false"/>
      <style:text-properties style:use-window-font-color="true" style:font-name="Times New Roman" fo:font-size="9pt" officeooo:paragraph-rsid="001f9edb" style:font-size-asian="9pt" style:font-size-complex="9pt"/>
    </style:style>
    <style:style style:name="P20" style:family="paragraph" style:parent-style-name="Standard">
      <style:paragraph-properties fo:text-align="center" style:justify-single-word="false" style:snap-to-layout-grid="false"/>
      <style:text-properties style:use-window-font-color="true" style:font-name="Times New Roman" fo:font-size="9pt" officeooo:paragraph-rsid="001fba5b" style:font-size-asian="9pt" style:font-size-complex="9pt"/>
    </style:style>
    <style:style style:name="P21" style:family="paragraph" style:parent-style-name="Standard">
      <style:paragraph-properties fo:text-align="center" style:justify-single-word="false" style:snap-to-layout-grid="false"/>
      <style:text-properties style:use-window-font-color="true" style:font-name="Times New Roman" fo:font-size="9pt" officeooo:paragraph-rsid="0024e4e2" style:font-size-asian="9pt" style:font-size-complex="9pt"/>
    </style:style>
    <style:style style:name="P22" style:family="paragraph" style:parent-style-name="Standard">
      <style:paragraph-properties fo:text-align="center" style:justify-single-word="false" style:snap-to-layout-grid="false"/>
      <style:text-properties style:use-window-font-color="true" style:font-name="Times New Roman" fo:font-size="9pt" officeooo:paragraph-rsid="0015f06a" style:font-size-asian="9pt" style:font-size-complex="9pt"/>
    </style:style>
    <style:style style:name="P23" style:family="paragraph" style:parent-style-name="Standard">
      <style:paragraph-properties fo:text-align="center" style:justify-single-word="false" style:snap-to-layout-grid="false"/>
      <style:text-properties style:use-window-font-color="true" style:font-name="Times New Roman" fo:font-size="9pt" officeooo:paragraph-rsid="0064bd17" style:font-size-asian="9pt" style:font-size-complex="9pt"/>
    </style:style>
    <style:style style:name="P24" style:family="paragraph" style:parent-style-name="Standard">
      <style:paragraph-properties fo:text-align="center" style:justify-single-word="false"/>
      <style:text-properties style:use-window-font-color="true" style:font-name="Times New Roman" fo:font-size="9pt" officeooo:paragraph-rsid="0024e4e2" style:font-size-asian="9pt" style:font-size-complex="9pt"/>
    </style:style>
    <style:style style:name="P25" style:family="paragraph" style:parent-style-name="Standard">
      <style:paragraph-properties fo:text-align="center" style:justify-single-word="false"/>
      <style:text-properties style:use-window-font-color="true" style:font-name="Times New Roman" fo:font-size="9pt" officeooo:paragraph-rsid="0015f06a" style:font-size-asian="9pt" style:font-size-complex="9pt"/>
    </style:style>
    <style:style style:name="P26" style:family="paragraph" style:parent-style-name="Standard">
      <style:paragraph-properties fo:text-align="center" style:justify-single-word="false">
        <style:tab-stops>
          <style:tab-stop style:position="0.476cm"/>
        </style:tab-stops>
      </style:paragraph-properties>
      <style:text-properties style:use-window-font-color="true" style:font-name="Times New Roman" fo:font-size="9pt" style:font-size-asian="9pt" style:font-size-complex="9pt"/>
    </style:style>
    <style:style style:name="P27" style:family="paragraph" style:parent-style-name="Standard">
      <style:paragraph-properties fo:text-align="center" style:justify-single-word="false" style:snap-to-layout-grid="false">
        <style:tab-stops>
          <style:tab-stop style:position="0.476cm"/>
        </style:tab-stops>
      </style:paragraph-properties>
      <style:text-properties style:use-window-font-color="true" style:font-name="Times New Roman" fo:font-size="9pt" style:font-size-asian="9pt" style:font-size-complex="9pt"/>
    </style:style>
    <style:style style:name="P28" style:family="paragraph" style:parent-style-name="Standard">
      <style:paragraph-properties fo:text-align="center" style:justify-single-word="false" style:snap-to-layout-grid="false">
        <style:tab-stops>
          <style:tab-stop style:position="0.476cm"/>
        </style:tab-stops>
      </style:paragraph-properties>
      <style:text-properties style:use-window-font-color="true" style:font-name="Times New Roman" fo:font-size="9pt" officeooo:paragraph-rsid="001d6ec6" style:font-size-asian="9pt" style:font-size-complex="9pt"/>
    </style:style>
    <style:style style:name="P29" style:family="paragraph" style:parent-style-name="Standard">
      <style:paragraph-properties fo:text-align="center" style:justify-single-word="false" style:snap-to-layout-grid="false"/>
      <style:text-properties style:use-window-font-color="true" style:font-name="Times New Roman" fo:font-size="9pt" officeooo:rsid="00a7331e" officeooo:paragraph-rsid="00a7331e" style:font-size-asian="9pt" style:font-size-complex="9pt"/>
    </style:style>
    <style:style style:name="P30" style:family="paragraph" style:parent-style-name="Standard">
      <style:paragraph-properties style:snap-to-layout-grid="false"/>
      <style:text-properties style:use-window-font-color="true" style:font-name="Times New Roman" fo:font-size="9pt" officeooo:rsid="00a7331e" officeooo:paragraph-rsid="00a7331e" style:font-size-asian="9pt" style:font-size-complex="9pt"/>
    </style:style>
    <style:style style:name="P31" style:family="paragraph" style:parent-style-name="Standard">
      <style:paragraph-properties style:snap-to-layout-grid="false"/>
      <style:text-properties style:use-window-font-color="true" style:font-name="Times New Roman" fo:font-size="9pt" style:font-size-asian="9pt" style:font-size-complex="9pt"/>
    </style:style>
    <style:style style:name="P32" style:family="paragraph" style:parent-style-name="Standard">
      <style:paragraph-properties fo:text-align="center" style:justify-single-word="false"/>
      <style:text-properties style:use-window-font-color="true" style:font-name="Times New Roman" fo:font-size="9pt" officeooo:rsid="00a19a39" officeooo:paragraph-rsid="00a19a39" style:font-size-asian="9pt" style:font-size-complex="9pt"/>
    </style:style>
    <style:style style:name="P33" style:family="paragraph" style:parent-style-name="Standard">
      <style:paragraph-properties fo:text-align="center" style:justify-single-word="false"/>
      <style:text-properties style:use-window-font-color="true" style:font-name="Times New Roman" fo:font-size="9pt" officeooo:rsid="002fafa2" officeooo:paragraph-rsid="001917a5" style:font-size-asian="9pt" style:font-size-complex="9pt"/>
    </style:style>
    <style:style style:name="P34" style:family="paragraph" style:parent-style-name="Standard">
      <style:paragraph-properties fo:text-align="center" style:justify-single-word="false"/>
      <style:text-properties style:use-window-font-color="true" style:font-name="Times New Roman" fo:font-size="9pt" officeooo:rsid="00a26a4c" officeooo:paragraph-rsid="00a26a4c" style:font-size-asian="9pt" style:font-size-complex="9pt"/>
    </style:style>
    <style:style style:name="P35" style:family="paragraph" style:parent-style-name="Standard">
      <style:paragraph-properties fo:text-align="center" style:justify-single-word="false"/>
      <style:text-properties style:use-window-font-color="true" style:font-name="Times New Roman" fo:font-size="9pt" officeooo:rsid="00b6d251" officeooo:paragraph-rsid="00b6d251" style:font-size-asian="9pt" style:font-size-complex="9pt"/>
    </style:style>
    <style:style style:name="P36" style:family="paragraph" style:parent-style-name="Standard">
      <style:paragraph-properties fo:text-align="center" style:justify-single-word="false"/>
      <style:text-properties style:use-window-font-color="true" style:font-name="Times New Roman" fo:font-size="9pt" officeooo:rsid="00b893c8" officeooo:paragraph-rsid="00b893c8" style:font-size-asian="9pt" style:font-size-complex="9pt"/>
    </style:style>
    <style:style style:name="P37" style:family="paragraph" style:parent-style-name="Standard">
      <style:paragraph-properties fo:text-align="center" style:justify-single-word="false"/>
      <style:text-properties style:use-window-font-color="true" style:font-name="Times New Roman" fo:font-size="9pt" officeooo:rsid="0015f06a" officeooo:paragraph-rsid="0015f06a" style:font-size-asian="9pt" style:font-size-complex="9pt"/>
    </style:style>
    <style:style style:name="P38" style:family="paragraph" style:parent-style-name="Standard">
      <style:paragraph-properties fo:text-align="center" style:justify-single-word="false" style:snap-to-layout-grid="false"/>
      <style:text-properties style:use-window-font-color="true" style:font-name="Times New Roman" fo:font-size="9pt" officeooo:rsid="0097e628" officeooo:paragraph-rsid="0097e628" style:font-size-asian="9pt" style:font-size-complex="9pt"/>
    </style:style>
    <style:style style:name="P39" style:family="paragraph" style:parent-style-name="Standard">
      <style:paragraph-properties fo:text-align="center" style:justify-single-word="false" style:snap-to-layout-grid="false"/>
      <style:text-properties style:use-window-font-color="true" style:font-name="Times New Roman" fo:font-size="9pt" officeooo:rsid="00990073" officeooo:paragraph-rsid="00990073" style:font-size-asian="9pt" style:font-size-complex="9pt"/>
    </style:style>
    <style:style style:name="P40" style:family="paragraph" style:parent-style-name="Standard">
      <style:paragraph-properties fo:text-align="center" style:justify-single-word="false"/>
      <style:text-properties style:use-window-font-color="true" style:font-name="Times New Roman" fo:font-size="9pt" officeooo:rsid="009457f1" officeooo:paragraph-rsid="009457f1" style:font-size-asian="9pt" style:font-size-complex="9pt"/>
    </style:style>
    <style:style style:name="P41" style:family="paragraph" style:parent-style-name="Standard">
      <style:paragraph-properties fo:text-align="center" style:justify-single-word="false" style:snap-to-layout-grid="false"/>
      <style:text-properties style:use-window-font-color="true" style:font-name="Times New Roman" fo:font-size="9pt" officeooo:rsid="009457f1" officeooo:paragraph-rsid="009457f1" style:font-size-asian="9pt" style:font-size-complex="9pt"/>
    </style:style>
    <style:style style:name="P42" style:family="paragraph" style:parent-style-name="Standard">
      <style:paragraph-properties fo:text-align="center" style:justify-single-word="false" style:snap-to-layout-grid="false">
        <style:tab-stops>
          <style:tab-stop style:position="0.476cm"/>
        </style:tab-stops>
      </style:paragraph-properties>
      <style:text-properties style:use-window-font-color="true" style:font-name="Times New Roman" fo:font-size="9pt" officeooo:rsid="009457f1" officeooo:paragraph-rsid="009457f1" style:font-size-asian="9pt" style:font-size-complex="9pt"/>
    </style:style>
    <style:style style:name="P43" style:family="paragraph" style:parent-style-name="Standard">
      <style:paragraph-properties style:snap-to-layout-grid="false">
        <style:tab-stops>
          <style:tab-stop style:position="0.476cm"/>
        </style:tab-stops>
      </style:paragraph-properties>
      <style:text-properties style:use-window-font-color="true" style:font-name="Times New Roman" fo:font-size="9pt" style:font-size-asian="9pt" style:font-size-complex="9pt"/>
    </style:style>
    <style:style style:name="P44" style:family="paragraph" style:parent-style-name="Standard">
      <style:paragraph-properties fo:text-align="center" style:justify-single-word="false" style:snap-to-layout-grid="false"/>
      <style:text-properties style:use-window-font-color="true" style:font-name="Times New Roman" fo:font-size="9pt" officeooo:paragraph-rsid="007317d2" style:font-size-asian="9pt" style:font-name-complex="Arial" style:font-size-complex="9pt"/>
    </style:style>
    <style:style style:name="P45" style:family="paragraph" style:parent-style-name="Standard">
      <style:paragraph-properties fo:text-align="center" style:justify-single-word="false"/>
      <style:text-properties fo:color="#3333ff" style:font-name="Times New Roman" fo:font-size="9pt" officeooo:paragraph-rsid="0024e4e2" style:font-size-asian="9pt" style:font-size-complex="9pt"/>
    </style:style>
    <style:style style:name="P46" style:family="paragraph" style:parent-style-name="Text_20_body_20_indent">
      <style:paragraph-properties fo:margin-left="0.199cm" fo:margin-right="0.199cm" fo:text-indent="0cm" style:auto-text-indent="false"/>
      <style:text-properties style:font-name="Times New Roman" fo:font-size="9.5pt" style:font-size-asian="9.5pt" style:font-size-complex="9.5pt"/>
    </style:style>
    <style:style style:name="P47" style:family="paragraph" style:parent-style-name="Standard">
      <style:paragraph-properties fo:margin-left="0.199cm" fo:margin-right="0.199cm" fo:text-align="justify" style:justify-single-word="false" fo:text-indent="0cm" style:auto-text-indent="false"/>
      <style:text-properties style:font-name="Times New Roman" fo:font-size="9.5pt" fo:font-weight="bold" style:font-size-asian="9.5pt" style:font-weight-asian="bold" style:font-name-complex="Arial" style:font-size-complex="9.5pt" style:font-weight-complex="bold"/>
    </style:style>
    <style:style style:name="P48" style:family="paragraph" style:parent-style-name="Standard">
      <style:paragraph-properties fo:margin-left="0.199cm" fo:margin-right="0.199cm" fo:text-indent="0cm" style:auto-text-indent="false"/>
      <style:text-properties style:font-name="Times New Roman" fo:font-size="9.5pt" style:font-size-asian="9.5pt" style:font-name-complex="Arial" style:font-size-complex="9.5pt"/>
    </style:style>
    <style:style style:name="P49" style:family="paragraph" style:parent-style-name="Standard">
      <style:paragraph-properties fo:margin-left="0.199cm" fo:margin-right="0.199cm" fo:text-align="justify" style:justify-single-word="false" fo:text-indent="0cm" style:auto-text-indent="false"/>
      <style:text-properties style:font-name="Times New Roman" fo:font-size="9.5pt" style:font-size-asian="9.5pt" style:font-name-complex="Arial" style:font-size-complex="9.5pt"/>
    </style:style>
    <style:style style:name="P50" style:family="paragraph" style:parent-style-name="Standard">
      <style:paragraph-properties fo:margin-left="0.199cm" fo:margin-right="0.199cm" fo:text-indent="0cm" style:auto-text-indent="false"/>
      <style:text-properties style:font-name="Times New Roman" fo:font-size="6pt" style:font-size-asian="5.25pt" style:font-name-complex="Arial" style:font-size-complex="6pt"/>
    </style:style>
    <style:style style:name="P51" style:family="paragraph" style:parent-style-name="Standard">
      <style:paragraph-properties fo:margin-left="0.199cm" fo:margin-right="0.199cm" fo:text-align="justify" style:justify-single-word="false" fo:text-indent="0cm" style:auto-text-indent="false"/>
      <style:text-properties style:font-name="Times New Roman" fo:font-size="6pt" style:text-underline-style="none" fo:font-weight="normal" style:font-size-asian="5.25pt" style:font-weight-asian="normal" style:font-name-complex="Arial" style:font-size-complex="6pt" style:font-weight-complex="normal"/>
    </style:style>
    <style:style style:name="P52" style:family="paragraph" style:parent-style-name="Standard">
      <style:paragraph-properties fo:margin-left="0.199cm" fo:margin-right="0.199cm" fo:text-align="justify" style:justify-single-word="false" fo:text-indent="0cm" style:auto-text-indent="false" style:snap-to-layout-grid="false"/>
      <style:text-properties style:font-name="Times New Roman" fo:font-size="10pt" officeooo:rsid="00b33050" officeooo:paragraph-rsid="00b33050" style:font-size-asian="10pt" style:font-name-complex="Arial" style:font-size-complex="10pt"/>
    </style:style>
    <style:style style:name="P53" style:family="paragraph" style:parent-style-name="Standard">
      <style:paragraph-properties fo:margin-left="0.199cm" fo:margin-right="0.199cm" fo:text-align="justify" style:justify-single-word="false" fo:text-indent="0cm" style:auto-text-indent="false"/>
      <style:text-properties fo:font-size="9.5pt" officeooo:paragraph-rsid="00943687" style:font-size-asian="9.5pt" style:font-size-complex="9.5pt"/>
    </style:style>
    <style:style style:name="P54" style:family="paragraph" style:parent-style-name="Standard">
      <style:paragraph-properties fo:margin-left="0.199cm" fo:margin-right="0.199cm" fo:text-align="justify" style:justify-single-word="false" fo:text-indent="0cm" style:auto-text-indent="false">
        <style:tab-stops>
          <style:tab-stop style:position="16.145cm"/>
        </style:tab-stops>
      </style:paragraph-properties>
      <style:text-properties fo:font-size="9.5pt" officeooo:paragraph-rsid="00943687" style:font-size-asian="9.5pt" style:font-size-complex="9.5pt"/>
    </style:style>
    <style:style style:name="P55" style:family="paragraph" style:parent-style-name="Standard">
      <style:paragraph-properties fo:margin-left="0.199cm" fo:margin-right="0.199cm" fo:text-align="justify" style:justify-single-word="false" fo:text-indent="0cm" style:auto-text-indent="false"/>
      <style:text-properties fo:font-size="9.5pt" officeooo:rsid="0023bcb0" officeooo:paragraph-rsid="00943687" style:font-size-asian="9.5pt" style:font-size-complex="9.5pt"/>
    </style:style>
    <style:style style:name="P56" style:family="paragraph" style:parent-style-name="Standard">
      <style:paragraph-properties fo:margin-left="0.199cm" fo:margin-right="0.199cm" fo:margin-top="0.101cm" fo:margin-bottom="0.101cm" loext:contextual-spacing="false" fo:text-align="justify" style:justify-single-word="false" fo:text-indent="0cm" style:auto-text-indent="false" style:snap-to-layout-grid="false"/>
      <style:text-properties style:font-name="Times New Roman" fo:font-size="10pt" style:font-size-asian="10pt" style:font-size-complex="10pt"/>
    </style:style>
    <style:style style:name="P57" style:family="paragraph" style:parent-style-name="Standard">
      <style:paragraph-properties fo:margin-left="0.199cm" fo:margin-right="0.199cm" fo:margin-top="0.101cm" fo:margin-bottom="0.101cm" loext:contextual-spacing="false" fo:text-align="justify" style:justify-single-word="false" fo:text-indent="0cm" style:auto-text-indent="false" style:snap-to-layout-grid="false"/>
      <style:text-properties style:font-name="Times New Roman" fo:font-size="10pt" officeooo:rsid="00b33050" officeooo:paragraph-rsid="00b33050" style:font-size-asian="10pt" style:font-name-complex="Arial" style:font-size-complex="10pt"/>
    </style:style>
    <style:style style:name="P58"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font-name="Times New Roman" fo:font-size="10pt" style:font-size-asian="10pt" style:font-name-complex="Arial" style:font-size-complex="10pt"/>
    </style:style>
    <style:style style:name="P59" style:family="paragraph" style:parent-style-name="Header">
      <style:paragraph-properties style:snap-to-layout-grid="false">
        <style:tab-stops/>
      </style:paragraph-properties>
      <style:text-properties style:use-window-font-color="true" style:font-name="Times New Roman" fo:font-size="9pt" fo:font-weight="bold" style:font-size-asian="9pt" style:font-weight-asian="bold" style:font-size-complex="9pt" style:font-weight-complex="bold"/>
    </style:style>
    <style:style style:name="P60" style:family="paragraph" style:parent-style-name="Header">
      <style:paragraph-properties fo:text-align="center" style:justify-single-word="false" style:snap-to-layout-grid="false">
        <style:tab-stops/>
      </style:paragraph-properties>
      <style:text-properties style:use-window-font-color="true" style:font-name="Times New Roman" fo:font-size="9pt" style:font-size-asian="9pt" style:font-size-complex="9pt"/>
    </style:style>
    <style:style style:name="P61" style:family="paragraph" style:parent-style-name="Header">
      <style:paragraph-properties fo:text-align="center" style:justify-single-word="false" style:snap-to-layout-grid="false">
        <style:tab-stops/>
      </style:paragraph-properties>
      <style:text-properties style:use-window-font-color="true" style:font-name="Times New Roman" fo:font-size="9pt" officeooo:paragraph-rsid="0015f06a" style:font-size-asian="9pt" style:font-size-complex="9pt"/>
    </style:style>
    <style:style style:name="P62" style:family="paragraph" style:parent-style-name="Header">
      <style:paragraph-properties fo:text-align="center" style:justify-single-word="false" style:snap-to-layout-grid="false">
        <style:tab-stops/>
      </style:paragraph-properties>
      <style:text-properties style:use-window-font-color="true" style:font-name="Times New Roman" fo:font-size="9pt" officeooo:rsid="00b6d251" officeooo:paragraph-rsid="00b6d251" style:font-size-asian="9pt" style:font-size-complex="9pt"/>
    </style:style>
    <style:style style:name="P63" style:family="paragraph" style:parent-style-name="Header">
      <style:paragraph-properties fo:text-align="center" style:justify-single-word="false" style:snap-to-layout-grid="false">
        <style:tab-stops/>
      </style:paragraph-properties>
      <style:text-properties style:use-window-font-color="true" style:font-name="Times New Roman" fo:font-size="9pt" officeooo:rsid="00b893c8" officeooo:paragraph-rsid="00b893c8" style:font-size-asian="9pt" style:font-size-complex="9pt"/>
    </style:style>
    <style:style style:name="P64" style:family="paragraph" style:parent-style-name="Corps_20_de_20_texte_20_2">
      <style:text-properties style:font-name="Times New Roman" fo:font-size="9pt" officeooo:paragraph-rsid="0024e4e2" style:font-size-asian="9pt" style:font-size-complex="9pt"/>
    </style:style>
    <style:style style:name="P65" style:family="paragraph" style:parent-style-name="Corps_20_de_20_texte_20_2">
      <style:text-properties style:font-name="Times New Roman" fo:font-size="9pt" officeooo:rsid="008166e0" officeooo:paragraph-rsid="008166e0" style:font-size-asian="9pt" style:font-size-complex="9pt"/>
    </style:style>
    <style:style style:name="P66"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style:font-size-asian="9pt" style:font-size-complex="9pt"/>
    </style:style>
    <style:style style:name="P67"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style:font-size-asian="9pt" style:font-size-complex="9pt"/>
    </style:style>
    <style:style style:name="P68"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paragraph-rsid="00a19a39" style:font-size-asian="9pt" style:font-size-complex="9pt"/>
    </style:style>
    <style:style style:name="P69"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paragraph-rsid="0036b394" style:font-size-asian="9pt" style:font-size-complex="9pt"/>
    </style:style>
    <style:style style:name="P70" style:family="paragraph" style:parent-style-name="Standard">
      <style:paragraph-properties fo:margin-left="0.101cm" fo:margin-right="0.101cm" fo:text-align="justify" style:justify-single-word="false" fo:text-indent="0cm" style:auto-text-indent="false" style:snap-to-layout-grid="false">
        <style:tab-stops>
          <style:tab-stop style:position="0.476cm"/>
        </style:tab-stops>
      </style:paragraph-properties>
      <style:text-properties style:use-window-font-color="true" style:font-name="Times New Roman" fo:font-size="9pt" style:font-size-asian="9pt" style:font-size-complex="9pt"/>
    </style:style>
    <style:style style:name="P71" style:family="paragraph" style:parent-style-name="Standard">
      <style:paragraph-properties fo:margin-left="0.101cm" fo:margin-right="0.101cm" fo:text-align="justify" style:justify-single-word="false" fo:text-indent="0cm" style:auto-text-indent="false" style:snap-to-layout-grid="false">
        <style:tab-stops>
          <style:tab-stop style:position="0.476cm"/>
        </style:tab-stops>
      </style:paragraph-properties>
      <style:text-properties style:use-window-font-color="true" style:font-name="Times New Roman" fo:font-size="9pt" officeooo:paragraph-rsid="00ab0b58" style:font-size-asian="9pt" style:font-size-complex="9pt"/>
    </style:style>
    <style:style style:name="P72"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paragraph-rsid="0059da4d" style:font-size-asian="9pt" style:font-size-complex="9pt"/>
    </style:style>
    <style:style style:name="P73"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rsid="0015f06a" officeooo:paragraph-rsid="0036b394" style:font-size-asian="9pt" style:font-size-complex="9pt"/>
    </style:style>
    <style:style style:name="P74"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6144e9" officeooo:paragraph-rsid="00a19a39" style:font-size-asian="9pt" style:font-size-complex="9pt"/>
    </style:style>
    <style:style style:name="P75"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rsid="00543da1" officeooo:paragraph-rsid="00a19a39" style:font-size-asian="9pt" style:font-size-complex="9pt"/>
    </style:style>
    <style:style style:name="P76"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543da1" officeooo:paragraph-rsid="00a19a39" style:font-size-asian="9pt" style:font-size-complex="9pt"/>
    </style:style>
    <style:style style:name="P77"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rsid="0064bd17" officeooo:paragraph-rsid="00a19a39" style:font-size-asian="9pt" style:font-size-complex="9pt"/>
    </style:style>
    <style:style style:name="P78"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560800" officeooo:paragraph-rsid="00560800" style:font-size-asian="9pt" style:font-size-complex="9pt"/>
    </style:style>
    <style:style style:name="P79"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560800" officeooo:paragraph-rsid="00a28b88" style:font-size-asian="9pt" style:font-size-complex="9pt"/>
    </style:style>
    <style:style style:name="P80"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560800" officeooo:paragraph-rsid="00aa4cfe" style:font-size-asian="9pt" style:font-size-complex="9pt"/>
    </style:style>
    <style:style style:name="P81"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officeooo:rsid="00aa4cfe" officeooo:paragraph-rsid="00aa4cfe" style:font-size-asian="9pt" style:font-size-complex="9pt"/>
    </style:style>
    <style:style style:name="P82"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officeooo:rsid="005ad429" officeooo:paragraph-rsid="00ab0b58" style:font-size-asian="9pt" style:font-size-complex="9pt"/>
    </style:style>
    <style:style style:name="P83" style:family="paragraph" style:parent-style-name="Standard">
      <style:paragraph-properties fo:margin-left="0.101cm" fo:margin-right="0.101cm" fo:text-align="justify" style:justify-single-word="false" fo:text-indent="0cm" style:auto-text-indent="false" style:snap-to-layout-grid="false">
        <style:tab-stops>
          <style:tab-stop style:position="0.476cm"/>
        </style:tab-stops>
      </style:paragraph-properties>
      <style:text-properties style:use-window-font-color="true" style:font-name="Times New Roman" fo:font-size="9pt" officeooo:rsid="007f9353" officeooo:paragraph-rsid="00aba68b" style:font-size-asian="9pt" style:font-size-complex="9pt"/>
    </style:style>
    <style:style style:name="P84" style:family="paragraph" style:parent-style-name="Standard">
      <style:paragraph-properties fo:margin-left="0.101cm" fo:margin-right="0.101cm" fo:text-align="justify" style:justify-single-word="false" fo:text-indent="0cm" style:auto-text-indent="false" style:snap-to-layout-grid="false">
        <style:tab-stops>
          <style:tab-stop style:position="0.476cm"/>
        </style:tab-stops>
      </style:paragraph-properties>
      <style:text-properties style:use-window-font-color="true" style:font-name="Times New Roman" fo:font-size="9pt" officeooo:rsid="009457f1" officeooo:paragraph-rsid="007f9353" style:font-size-asian="9pt" style:font-size-complex="9pt"/>
    </style:style>
    <style:style style:name="P85"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fo:font-weight="normal" officeooo:rsid="008849a3" officeooo:paragraph-rsid="008849a3" style:font-size-asian="9pt" style:font-weight-asian="normal" style:font-size-complex="9pt" style:font-weight-complex="normal"/>
    </style:style>
    <style:style style:name="P86"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fo:font-weight="normal" officeooo:rsid="00943687" officeooo:paragraph-rsid="00aa4cfe" style:font-size-asian="9pt" style:font-weight-asian="normal" style:font-size-complex="9pt" style:font-weight-complex="normal"/>
    </style:style>
    <style:style style:name="P87"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fo:font-weight="normal" officeooo:rsid="0064bd17" officeooo:paragraph-rsid="00a19a39" style:font-size-asian="9pt" style:font-weight-asian="normal" style:font-size-complex="9pt" style:font-weight-complex="normal"/>
    </style:style>
    <style:style style:name="P88" style:family="paragraph" style:parent-style-name="Standard">
      <style:paragraph-properties fo:margin-left="0.101cm" fo:margin-right="0.101cm" fo:text-align="justify" style:justify-single-word="false" fo:text-indent="0cm" style:auto-text-indent="false" style:snap-to-layout-grid="false"/>
      <style:text-properties style:use-window-font-color="true" style:font-name="Times New Roman" fo:font-size="9pt" fo:font-weight="normal" officeooo:rsid="00649136" officeooo:paragraph-rsid="00a19a39" style:font-size-asian="9pt" style:font-weight-asian="normal" style:font-size-complex="9pt" style:font-weight-complex="normal"/>
    </style:style>
    <style:style style:name="P89"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90"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italic" style:text-underline-style="solid" style:text-underline-width="auto" style:text-underline-color="font-color" fo:font-weight="bold" officeooo:rsid="005abbe0" officeooo:paragraph-rsid="005abbe0" style:font-size-asian="9pt" style:font-style-asian="italic" style:font-weight-asian="bold" style:font-size-complex="9pt" style:font-style-complex="italic" style:font-weight-complex="bold"/>
    </style:style>
    <style:style style:name="P91" style:family="paragraph" style:parent-style-name="Standard">
      <style:paragraph-properties fo:margin-left="0.101cm" fo:margin-right="0.101cm" fo:text-align="justify" style:justify-single-word="false" fo:text-indent="0cm" style:auto-text-indent="false"/>
      <style:text-properties style:font-name="Times New Roman" fo:font-size="9pt" officeooo:paragraph-rsid="001e9ae3" style:font-size-asian="9pt" style:font-size-complex="9pt"/>
    </style:style>
    <style:style style:name="P92" style:family="paragraph" style:parent-style-name="Standard">
      <style:paragraph-properties fo:margin-left="0.101cm" fo:margin-right="0.101cm" fo:text-align="justify" style:justify-single-word="false" fo:text-indent="0cm" style:auto-text-indent="false"/>
      <style:text-properties style:font-name="Times New Roman" fo:font-size="9pt" officeooo:paragraph-rsid="001fba5b" style:font-size-asian="9pt" style:font-size-complex="9pt"/>
    </style:style>
    <style:style style:name="P93"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font-size="9pt" officeooo:rsid="00607ef0" officeooo:paragraph-rsid="0024e4e2" style:font-size-asian="9pt" style:font-size-complex="9pt"/>
    </style:style>
    <style:style style:name="P94"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font-size="9pt" officeooo:rsid="0054852e" officeooo:paragraph-rsid="00a19a39" style:font-size-asian="9pt" style:font-size-complex="9pt"/>
    </style:style>
    <style:style style:name="P95"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font-size="9pt" style:font-size-asian="9pt" style:font-name-complex="Arial" style:font-size-complex="9pt"/>
    </style:style>
    <style:style style:name="P96" style:family="paragraph" style:parent-style-name="List">
      <style:paragraph-properties fo:margin-left="0.101cm" fo:margin-right="0.101cm" fo:text-indent="0cm" style:auto-text-indent="false" style:snap-to-layout-grid="false"/>
      <style:text-properties style:font-name="Times New Roman" fo:font-size="9pt" style:font-size-asian="9pt" style:font-name-complex="Arial" style:font-size-complex="9pt"/>
    </style:style>
    <style:style style:name="P97" style:family="paragraph" style:parent-style-name="Standard">
      <style:paragraph-properties fo:margin-left="0.101cm" fo:margin-right="0cm" fo:text-indent="0cm" style:auto-text-indent="false" style:snap-to-layout-grid="false"/>
      <style:text-properties style:font-name="Times New Roman" fo:font-size="9pt" style:font-size-asian="9pt" style:font-name-complex="Arial" style:font-size-complex="9pt"/>
    </style:style>
    <style:style style:name="P98" style:family="paragraph" style:parent-style-name="Standard">
      <style:paragraph-properties fo:margin-left="0cm" fo:margin-right="0cm" fo:text-align="start" style:justify-single-word="false" fo:text-indent="0cm" style:auto-text-indent="false" style:snap-to-layout-grid="false"/>
      <style:text-properties style:use-window-font-color="true" style:font-name="Times New Roman" fo:font-size="9pt" officeooo:paragraph-rsid="0081c797" style:font-size-asian="9pt" style:font-name-complex="Arial" style:font-size-complex="9pt"/>
    </style:style>
    <style:style style:name="P99" style:family="paragraph" style:parent-style-name="Standard">
      <style:paragraph-properties fo:margin-left="0cm" fo:margin-right="0cm" fo:text-align="start" style:justify-single-word="false" fo:text-indent="0cm" style:auto-text-indent="false" style:snap-to-layout-grid="false"/>
      <style:text-properties style:use-window-font-color="true" style:font-name="Times New Roman" fo:font-size="9pt" style:text-underline-style="none" fo:font-weight="bold" officeooo:paragraph-rsid="0081c797" style:font-size-asian="9pt" style:font-weight-asian="bold" style:font-name-complex="Arial" style:font-size-complex="9pt" style:font-weight-complex="bold"/>
    </style:style>
    <style:style style:name="P100"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fo:font-size="9pt" officeooo:paragraph-rsid="00794c91" style:font-size-asian="9pt" style:font-size-complex="9pt"/>
    </style:style>
    <style:style style:name="P10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paragraph-rsid="00794c91" style:font-size-asian="9pt" style:font-size-complex="9pt"/>
    </style:style>
    <style:style style:name="P102"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rsid="00af709f" officeooo:paragraph-rsid="00af709f" style:font-size-asian="9pt" style:font-size-complex="9pt"/>
    </style:style>
    <style:style style:name="P103"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rsid="00b6d251" officeooo:paragraph-rsid="00794c91" style:font-size-asian="9pt" style:font-size-complex="9pt"/>
    </style:style>
    <style:style style:name="P104"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rsid="007acdfb" officeooo:paragraph-rsid="00794c91" style:font-size-asian="9pt" style:font-size-complex="9pt"/>
    </style:style>
    <style:style style:name="P105"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rsid="00781679" officeooo:paragraph-rsid="00794c91" style:font-size-asian="9pt" style:font-size-complex="9pt"/>
    </style:style>
    <style:style style:name="P106"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rsid="005aac3a" officeooo:paragraph-rsid="00794c91" style:font-size-asian="9pt" style:font-size-complex="9pt"/>
    </style:style>
    <style:style style:name="P107"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rsid="00c08f09" officeooo:paragraph-rsid="00794c91" style:font-size-asian="9pt" style:font-size-complex="9pt"/>
    </style:style>
    <style:style style:name="P108"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rsid="00ba1cdf" officeooo:paragraph-rsid="00b01c9f" style:font-size-asian="9pt" style:font-size-complex="9pt"/>
    </style:style>
    <style:style style:name="P109"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rsid="00b01c9f" officeooo:paragraph-rsid="00b01c9f" style:font-size-asian="9pt" style:font-size-complex="9pt"/>
    </style:style>
    <style:style style:name="P110"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officeooo:rsid="00c4cf84" officeooo:paragraph-rsid="00794c91" style:font-size-asian="9pt" style:font-size-complex="9pt"/>
    </style:style>
    <style:style style:name="P11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fo:font-weight="bold" officeooo:rsid="00af9311" officeooo:paragraph-rsid="00af9311" style:font-size-asian="9pt" style:font-weight-asian="bold" style:font-size-complex="9pt" style:font-weight-complex="bold"/>
    </style:style>
    <style:style style:name="P112"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fo:font-weight="bold" officeooo:paragraph-rsid="00794c91" style:font-name-asian="Wingdings1" style:font-size-asian="9pt" style:font-weight-asian="bold" style:font-name-complex="Wingdings1" style:font-size-complex="9pt" style:font-weight-complex="bold"/>
    </style:style>
    <style:style style:name="P113"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fo:font-weight="bold" officeooo:rsid="0097c276" officeooo:paragraph-rsid="00794c91" style:font-name-asian="Times New Roman" style:font-size-asian="9pt" style:font-weight-asian="bold" style:font-name-complex="Times New Roman" style:font-size-complex="9pt" style:font-weight-complex="bold"/>
    </style:style>
    <style:style style:name="P114"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fo:font-style="italic" style:text-underline-style="none" fo:font-weight="bold" officeooo:paragraph-rsid="00794c91" style:font-size-asian="9pt" style:font-style-asian="italic" style:font-weight-asian="bold" style:font-size-complex="9pt" style:font-style-complex="italic" style:font-weight-complex="bold"/>
    </style:style>
    <style:style style:name="P115"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9pt" style:text-underline-style="none" fo:font-weight="bold" officeooo:paragraph-rsid="00794c91" style:font-size-asian="9pt" style:font-weight-asian="bold" style:font-size-complex="9pt" style:font-weight-complex="bold"/>
    </style:style>
    <style:style style:name="P116"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6pt" fo:font-weight="bold" officeooo:rsid="00af9311" officeooo:paragraph-rsid="00af9311" style:font-size-asian="5.25pt" style:font-weight-asian="bold" style:font-size-complex="6pt" style:font-weight-complex="bold"/>
    </style:style>
    <style:style style:name="P117"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6pt" fo:font-weight="bold" officeooo:rsid="00952450" officeooo:paragraph-rsid="00794c91" style:font-size-asian="5.25pt" style:font-weight-asian="bold" style:font-size-complex="6pt" style:font-weight-complex="bold"/>
    </style:style>
    <style:style style:name="P118"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6pt" fo:font-weight="bold" officeooo:paragraph-rsid="00794c91" style:font-size-asian="5.25pt" style:font-weight-asian="bold" style:font-size-complex="6pt" style:font-weight-complex="bold"/>
    </style:style>
    <style:style style:name="P119"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6pt" fo:font-weight="bold" officeooo:paragraph-rsid="00794c91" style:font-name-asian="Wingdings1" style:font-size-asian="5.25pt" style:font-weight-asian="bold" style:font-name-complex="Wingdings1" style:font-size-complex="6pt" style:font-weight-complex="bold"/>
    </style:style>
    <style:style style:name="P120"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6pt" fo:font-weight="bold" officeooo:rsid="0097c276" officeooo:paragraph-rsid="00794c91" style:font-name-asian="Times New Roman" style:font-size-asian="5.25pt" style:font-weight-asian="bold" style:font-name-complex="Times New Roman" style:font-size-complex="6pt" style:font-weight-complex="bold"/>
    </style:style>
    <style:style style:name="P12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Times New Roman" fo:font-size="6pt" style:text-underline-style="none" fo:font-weight="bold" officeooo:paragraph-rsid="00794c91" style:font-size-asian="5.25pt" style:font-weight-asian="bold" style:font-size-complex="6pt" style:font-weight-complex="bold"/>
    </style:style>
    <style:style style:name="P122" style:family="paragraph" style:parent-style-name="Body_20_Text_20_Indent_20_3">
      <style:paragraph-properties fo:margin-left="1cm" fo:margin-right="0cm" fo:margin-top="0cm" fo:margin-bottom="0cm" loext:contextual-spacing="false" fo:text-indent="0cm" style:auto-text-indent="false"/>
      <style:text-properties style:use-window-font-color="true" style:font-name="Times New Roman" fo:font-size="9pt" officeooo:paragraph-rsid="00794c91" style:font-size-asian="9pt" style:font-name-complex="Times New Roman" style:font-size-complex="9pt"/>
    </style:style>
    <style:style style:name="P123" style:family="paragraph" style:parent-style-name="WW-Body_20_Text_20_2">
      <style:paragraph-properties fo:margin-left="1cm" fo:margin-right="0cm" fo:margin-top="0cm" fo:margin-bottom="0cm" loext:contextual-spacing="false" fo:text-indent="0cm" style:auto-text-indent="false"/>
      <style:text-properties style:use-window-font-color="true" style:font-name="Times New Roman" fo:font-size="9pt" officeooo:paragraph-rsid="00794c91" style:font-size-asian="9pt" style:font-size-complex="9pt"/>
    </style:style>
    <style:style style:name="P124" style:family="paragraph" style:parent-style-name="Standard">
      <style:paragraph-properties fo:margin-top="0cm" fo:margin-bottom="0cm" loext:contextual-spacing="false"/>
      <style:text-properties style:use-window-font-color="true" style:font-name="Times New Roman" fo:font-size="10pt" style:font-size-asian="10pt" style:font-size-complex="10pt"/>
    </style:style>
    <style:style style:name="P125" style:family="paragraph" style:parent-style-name="Standard">
      <style:paragraph-properties fo:margin-top="0cm" fo:margin-bottom="0cm" loext:contextual-spacing="false" fo:text-align="justify" style:justify-single-word="false"/>
      <style:text-properties style:use-window-font-color="true" style:font-name="Times New Roman" fo:font-size="10pt" officeooo:paragraph-rsid="005469ea" style:font-size-asian="10pt" style:font-size-complex="10pt"/>
    </style:style>
    <style:style style:name="P126" style:family="paragraph" style:parent-style-name="Standard">
      <style:paragraph-properties fo:margin-top="0cm" fo:margin-bottom="0cm" loext:contextual-spacing="false"/>
      <style:text-properties style:use-window-font-color="true" style:font-name="Times New Roman" fo:font-size="10pt" officeooo:rsid="006af81f" style:font-size-asian="10pt" style:font-name-complex="Arial" style:font-size-complex="10pt"/>
    </style:style>
    <style:style style:name="P127"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weight="bold" officeooo:paragraph-rsid="00b33050" style:font-size-asian="10pt" style:font-weight-asian="bold" style:font-name-complex="Arial" style:font-size-complex="10pt" style:font-weight-complex="bold"/>
    </style:style>
    <style:style style:name="P128" style:family="paragraph" style:parent-style-name="Standard">
      <style:paragraph-properties fo:text-align="center" style:justify-single-word="false"/>
      <style:text-properties style:use-window-font-color="true" style:font-name="Times New Roman" fo:font-size="9pt" style:font-size-asian="9pt" style:font-size-complex="9pt"/>
    </style:style>
    <style:style style:name="P129" style:family="paragraph" style:parent-style-name="Standard">
      <style:paragraph-properties fo:text-align="center" style:justify-single-word="false"/>
      <style:text-properties style:use-window-font-color="true" style:font-name="Times New Roman" fo:font-size="9pt" officeooo:paragraph-rsid="009457f1" style:font-size-asian="9pt" style:font-size-complex="9pt"/>
    </style:style>
    <style:style style:name="P130" style:family="paragraph" style:parent-style-name="Standard">
      <style:paragraph-properties fo:text-align="center" style:justify-single-word="false" style:snap-to-layout-grid="false"/>
      <style:text-properties style:use-window-font-color="true" style:font-name="Times New Roman" fo:font-size="9pt" style:font-size-asian="9pt" style:font-size-complex="9pt"/>
    </style:style>
    <style:style style:name="P131" style:family="paragraph" style:parent-style-name="Standard">
      <style:paragraph-properties fo:text-align="center" style:justify-single-word="false" style:snap-to-layout-grid="false"/>
      <style:text-properties style:use-window-font-color="true" style:font-name="Times New Roman" fo:font-size="9pt" officeooo:paragraph-rsid="00b5ef52" style:font-size-asian="9pt" style:font-size-complex="9pt"/>
    </style:style>
    <style:style style:name="P132" style:family="paragraph" style:parent-style-name="Standard">
      <style:paragraph-properties fo:text-align="center" style:justify-single-word="false"/>
      <style:text-properties style:use-window-font-color="true" style:font-name="Times New Roman" fo:font-size="9pt" officeooo:paragraph-rsid="00b5ef52" style:font-size-asian="9pt" style:font-size-complex="9pt"/>
    </style:style>
    <style:style style:name="P133" style:family="paragraph" style:parent-style-name="Standard">
      <style:paragraph-properties fo:text-align="center" style:justify-single-word="false" style:snap-to-layout-grid="false">
        <style:tab-stops>
          <style:tab-stop style:position="0.476cm"/>
        </style:tab-stops>
      </style:paragraph-properties>
      <style:text-properties style:use-window-font-color="true" style:font-name="Times New Roman" fo:font-size="9pt" style:font-size-asian="9pt" style:font-size-complex="9pt"/>
    </style:style>
    <style:style style:name="P134" style:family="paragraph" style:parent-style-name="Standard">
      <style:paragraph-properties fo:text-align="center" style:justify-single-word="false" style:snap-to-layout-grid="false">
        <style:tab-stops>
          <style:tab-stop style:position="0.476cm"/>
        </style:tab-stops>
      </style:paragraph-properties>
      <style:text-properties style:use-window-font-color="true" style:font-name="Times New Roman" fo:font-size="9pt" officeooo:paragraph-rsid="001d6ec6" style:font-size-asian="9pt" style:font-size-complex="9pt"/>
    </style:style>
    <style:style style:name="P135" style:family="paragraph" style:parent-style-name="Standard">
      <style:paragraph-properties style:snap-to-layout-grid="false"/>
      <style:text-properties style:use-window-font-color="true" style:font-name="Times New Roman" fo:font-size="9pt" style:font-size-asian="9pt" style:font-size-complex="9pt"/>
    </style:style>
    <style:style style:name="P136" style:family="paragraph" style:parent-style-name="Standard">
      <style:paragraph-properties style:snap-to-layout-grid="false"/>
      <style:text-properties style:use-window-font-color="true" style:font-name="Times New Roman" fo:font-size="9pt" officeooo:paragraph-rsid="00a7331e" style:font-size-asian="9pt" style:font-size-complex="9pt"/>
    </style:style>
    <style:style style:name="P137" style:family="paragraph" style:parent-style-name="Standard" style:list-style-name="L1">
      <style:paragraph-properties fo:margin-top="0.101cm" fo:margin-bottom="0.101cm" loext:contextual-spacing="false" fo:text-align="justify" style:justify-single-word="false" style:snap-to-layout-grid="false"/>
      <style:text-properties style:font-name="Times New Roman" fo:font-size="10pt" officeooo:rsid="00b33050" officeooo:paragraph-rsid="00b33050" style:font-size-asian="10pt" style:font-name-complex="Arial" style:font-size-complex="10pt"/>
    </style:style>
    <style:style style:name="P138" style:family="paragraph" style:parent-style-name="Standard" style:list-style-name="L2">
      <style:paragraph-properties fo:margin-top="0.101cm" fo:margin-bottom="0.101cm" loext:contextual-spacing="false" fo:text-align="justify" style:justify-single-word="false" style:snap-to-layout-grid="false"/>
      <style:text-properties style:font-name="Times New Roman" fo:font-size="10pt" officeooo:rsid="00b33050" officeooo:paragraph-rsid="00b33050" style:font-size-asian="10pt" style:font-name-complex="Arial" style:font-size-complex="10pt"/>
    </style:style>
    <style:style style:name="P139"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weight="bold" officeooo:rsid="00b33050" officeooo:paragraph-rsid="00b33050" style:font-size-asian="10pt" style:font-weight-asian="bold" style:font-name-complex="Arial" style:font-size-complex="10pt" style:font-weight-complex="bold"/>
    </style:style>
    <style:style style:name="P140"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style:font-size-asian="9pt" style:font-size-complex="9pt"/>
    </style:style>
    <style:style style:name="P141"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142"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143" style:family="paragraph" style:parent-style-name="Standard">
      <style:paragraph-properties fo:margin-left="0.101cm" fo:margin-right="0.101cm" fo:text-align="justify" style:justify-single-word="false" fo:text-indent="0cm" style:auto-text-indent="false"/>
      <style:text-properties style:use-window-font-color="true" style:font-name="Times New Roman" fo:font-size="9pt" fo:font-style="normal" style:text-underline-style="none" fo:font-weight="normal" officeooo:rsid="005abbe0" officeooo:paragraph-rsid="005abbe0" style:font-size-asian="9pt" style:font-style-asian="normal" style:font-weight-asian="normal" style:font-size-complex="9pt" style:font-style-complex="normal" style:font-weight-complex="normal"/>
    </style:style>
    <style:style style:name="P144" style:family="paragraph" style:parent-style-name="Heading_20_1" style:master-page-name="Standard">
      <style:paragraph-properties style:page-number="auto">
        <style:tab-stops>
          <style:tab-stop style:position="0cm"/>
        </style:tab-stops>
      </style:paragraph-properties>
      <style:text-properties fo:font-size="18pt" style:font-size-asian="18pt" style:font-size-complex="18pt"/>
    </style:style>
    <style:style style:name="P145" style:family="paragraph" style:parent-style-name="Heading_20_2">
      <style:paragraph-properties>
        <style:tab-stops>
          <style:tab-stop style:position="0cm"/>
        </style:tab-stops>
      </style:paragraph-properties>
      <style:text-properties fo:font-size="18pt" style:font-size-asian="18pt" style:font-size-complex="18pt"/>
    </style:style>
    <style:style style:name="P146" style:family="paragraph" style:parent-style-name="Heading_20_3">
      <style:paragraph-properties fo:margin-left="0.199cm" fo:margin-right="0.199cm" fo:margin-top="0.101cm" fo:margin-bottom="0.101cm" loext:contextual-spacing="false" fo:text-indent="0cm" style:auto-text-indent="false">
        <style:tab-stops>
          <style:tab-stop style:position="0cm"/>
        </style:tab-stops>
      </style:paragraph-properties>
      <style:text-properties style:font-name="Times New Roman" fo:font-size="9.5pt" style:font-size-asian="9.5pt" style:font-size-complex="9.5pt"/>
    </style:style>
    <style:style style:name="P147" style:family="paragraph" style:parent-style-name="Heading_20_4">
      <style:paragraph-properties fo:margin-left="0.199cm" fo:margin-right="0.199cm" fo:margin-top="0.101cm" fo:margin-bottom="0cm" loext:contextual-spacing="false" fo:text-align="justify" style:justify-single-word="false" fo:text-indent="0cm" style:auto-text-indent="false" style:snap-to-layout-grid="false">
        <style:tab-stops>
          <style:tab-stop style:position="0cm"/>
        </style:tab-stops>
      </style:paragraph-properties>
      <style:text-properties style:font-name="Times New Roman" fo:font-size="9.5pt" style:font-size-asian="9.5pt" style:font-size-complex="9.5pt"/>
    </style:style>
    <style:style style:name="T1" style:family="text">
      <style:text-properties fo:font-weight="bold" style:font-weight-asian="bold" style:font-name-complex="Arial" style:font-weight-complex="bold"/>
    </style:style>
    <style:style style:name="T2" style:family="text">
      <style:text-properties fo:font-weight="bold" officeooo:rsid="005e33ef" style:font-weight-asian="bold" style:font-name-complex="Arial" style:font-weight-complex="bold"/>
    </style:style>
    <style:style style:name="T3" style:family="text">
      <style:text-properties fo:font-weight="bold" officeooo:rsid="00943687" style:font-weight-asian="bold" style:font-name-complex="Arial" style:font-weight-complex="bold"/>
    </style:style>
    <style:style style:name="T4" style:family="text">
      <style:text-properties fo:font-weight="bold" officeooo:rsid="009eb191"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84a1d2" style:font-weight-asian="bold" style:font-weight-complex="bold"/>
    </style:style>
    <style:style style:name="T7" style:family="text">
      <style:text-properties fo:font-weight="bold" officeooo:rsid="00f54268" style:font-weight-asian="bold" style:font-weight-complex="bold"/>
    </style:style>
    <style:style style:name="T8" style:family="text">
      <style:text-properties fo:font-weight="bold" officeooo:rsid="007ebf8d" style:font-weight-asian="bold" style:font-weight-complex="bold"/>
    </style:style>
    <style:style style:name="T9" style:family="text">
      <style:text-properties fo:font-weight="bold" officeooo:rsid="0081c797" style:font-weight-asian="bold" style:font-weight-complex="bold"/>
    </style:style>
    <style:style style:name="T10" style:family="text">
      <style:text-properties fo:font-weight="bold" officeooo:rsid="00952450" style:font-weight-asian="bold" style:font-weight-complex="bold"/>
    </style:style>
    <style:style style:name="T11" style:family="text">
      <style:text-properties fo:font-weight="bold" officeooo:rsid="00ab0b58" style:font-weight-asian="bold" style:font-weight-complex="bold"/>
    </style:style>
    <style:style style:name="T12" style:family="text">
      <style:text-properties style:text-position="super 58%"/>
    </style:style>
    <style:style style:name="T13" style:family="text">
      <style:text-properties style:text-position="super 58%" style:text-underline-style="solid" style:text-underline-width="auto" style:text-underline-color="font-color"/>
    </style:style>
    <style:style style:name="T14" style:family="text">
      <style:text-properties style:text-position="super 58%" fo:font-weight="bold" style:font-weight-asian="bold" style:font-weight-complex="bold"/>
    </style:style>
    <style:style style:name="T15" style:family="text">
      <style:text-properties style:text-position="super 58%" officeooo:rsid="00b6d251"/>
    </style:style>
    <style:style style:name="T16" style:family="text">
      <style:text-properties style:text-position="super 58%" fo:background-color="transparent" loext:char-shading-value="0"/>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style:font-name-asian="Wingdings1" style:font-name-complex="Wingdings1"/>
    </style:style>
    <style:style style:name="T20" style:family="text">
      <style:text-properties style:text-underline-style="solid" style:text-underline-width="auto" style:text-underline-color="font-color" officeooo:rsid="0059da4d" style:font-name-complex="Arial"/>
    </style:style>
    <style:style style:name="T21" style:family="text">
      <style:text-properties style:text-underline-style="solid" style:text-underline-width="auto" style:text-underline-color="font-color" officeooo:rsid="007f9353"/>
    </style:style>
    <style:style style:name="T22" style:family="text">
      <style:text-properties style:text-underline-style="none" style:font-name-asian="Wingdings1" style:font-name-complex="Wingdings1"/>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bold" officeooo:rsid="0078ee87" style:font-weight-asian="bold" style:font-weight-complex="bold"/>
    </style:style>
    <style:style style:name="T25" style:family="text">
      <style:text-properties style:text-underline-style="none" fo:font-weight="bold" officeooo:rsid="00eb083b" style:font-weight-asian="bold" style:font-weight-complex="bold"/>
    </style:style>
    <style:style style:name="T26" style:family="text">
      <style:text-properties style:text-underline-style="none" fo:font-weight="bold" officeooo:rsid="0081c797" style:font-weight-asian="bold" style:font-weight-complex="bold"/>
    </style:style>
    <style:style style:name="T27" style:family="text">
      <style:text-properties style:text-underline-style="none" fo:font-weight="bold" style:font-weight-asian="bold" style:font-name-complex="Arial" style:font-weight-complex="bold"/>
    </style:style>
    <style:style style:name="T28" style:family="text">
      <style:text-properties style:text-underline-style="none" fo:font-weight="bold" officeooo:rsid="0078ee87" style:font-weight-asian="bold" style:font-name-complex="Arial" style:font-weight-complex="bold"/>
    </style:style>
    <style:style style:name="T29" style:family="text">
      <style:text-properties style:text-underline-style="none" fo:font-weight="bold" officeooo:rsid="00eb083b" style:font-weight-asian="bold" style:font-name-complex="Arial" style:font-weight-complex="bold"/>
    </style:style>
    <style:style style:name="T30" style:family="text">
      <style:text-properties style:use-window-font-color="true"/>
    </style:style>
    <style:style style:name="T31" style:family="text">
      <style:text-properties style:use-window-font-color="true" fo:font-weight="normal" style:font-weight-asian="normal" style:font-weight-complex="normal"/>
    </style:style>
    <style:style style:name="T32" style:family="text">
      <style:text-properties style:use-window-font-color="true" fo:font-weight="normal" officeooo:rsid="0064bd17" style:font-weight-asian="normal" style:font-weight-complex="normal"/>
    </style:style>
    <style:style style:name="T33" style:family="text">
      <style:text-properties style:use-window-font-color="true" officeooo:rsid="00946727"/>
    </style:style>
    <style:style style:name="T34" style:family="text">
      <style:text-properties style:use-window-font-color="true" officeooo:rsid="00ac442a"/>
    </style:style>
    <style:style style:name="T35" style:family="text">
      <style:text-properties officeooo:rsid="005aac3a"/>
    </style:style>
    <style:style style:name="T36" style:family="text">
      <style:text-properties officeooo:rsid="00598c4a"/>
    </style:style>
    <style:style style:name="T37" style:family="text">
      <style:text-properties officeooo:rsid="0084a1d2"/>
    </style:style>
    <style:style style:name="T38" style:family="text">
      <style:text-properties officeooo:rsid="009baed4"/>
    </style:style>
    <style:style style:name="T39" style:family="text">
      <style:text-properties officeooo:rsid="007acdfb"/>
    </style:style>
    <style:style style:name="T40" style:family="text">
      <style:text-properties officeooo:rsid="0086bb51"/>
    </style:style>
    <style:style style:name="T41" style:family="text">
      <style:text-properties officeooo:rsid="00702e18"/>
    </style:style>
    <style:style style:name="T42" style:family="text">
      <style:text-properties style:text-line-through-style="none" style:text-line-through-type="none"/>
    </style:style>
    <style:style style:name="T43" style:family="text">
      <style:text-properties officeooo:rsid="0043225d"/>
    </style:style>
    <style:style style:name="T44" style:family="text">
      <style:text-properties officeooo:rsid="004cd1c7"/>
    </style:style>
    <style:style style:name="T45" style:family="text">
      <style:text-properties officeooo:rsid="00543da1"/>
    </style:style>
    <style:style style:name="T46" style:family="text">
      <style:text-properties officeooo:rsid="00b6d251"/>
    </style:style>
    <style:style style:name="T47" style:family="text">
      <style:text-properties officeooo:rsid="0015f06a"/>
    </style:style>
    <style:style style:name="T48" style:family="text">
      <style:text-properties officeooo:rsid="00a7331e"/>
    </style:style>
    <style:style style:name="T49" style:family="text">
      <style:text-properties officeooo:rsid="00524884"/>
    </style:style>
    <style:style style:name="T50" style:family="text">
      <style:text-properties officeooo:rsid="00280ff6"/>
    </style:style>
    <style:style style:name="T51" style:family="text">
      <style:text-properties officeooo:rsid="006144e9"/>
    </style:style>
    <style:style style:name="T52" style:family="text">
      <style:text-properties officeooo:rsid="0064bd17"/>
    </style:style>
    <style:style style:name="T53" style:family="text">
      <style:text-properties officeooo:rsid="0065b905"/>
    </style:style>
    <style:style style:name="T54" style:family="text">
      <style:text-properties officeooo:rsid="00ba1cdf"/>
    </style:style>
    <style:style style:name="T55" style:family="text">
      <style:text-properties officeooo:rsid="00643d9b"/>
    </style:style>
    <style:style style:name="T56" style:family="text">
      <style:text-properties officeooo:rsid="005a1cdb"/>
    </style:style>
    <style:style style:name="T57" style:family="text">
      <style:text-properties officeooo:rsid="005ad429"/>
    </style:style>
    <style:style style:name="T58" style:family="text">
      <style:text-properties officeooo:rsid="00b80c03"/>
    </style:style>
    <style:style style:name="T59" style:family="text">
      <style:text-properties officeooo:rsid="001e9ae3"/>
    </style:style>
    <style:style style:name="T60" style:family="text">
      <style:text-properties officeooo:rsid="00b893c8"/>
    </style:style>
    <style:style style:name="T61" style:family="text">
      <style:text-properties officeooo:rsid="00a53479"/>
    </style:style>
    <style:style style:name="T62" style:family="text">
      <style:text-properties officeooo:rsid="00b12c1d"/>
    </style:style>
    <style:style style:name="T63" style:family="text">
      <style:text-properties officeooo:rsid="00a79e95"/>
    </style:style>
    <style:style style:name="T64" style:family="text">
      <style:text-properties officeooo:rsid="00ba7be5"/>
    </style:style>
    <style:style style:name="T65" style:family="text">
      <style:text-properties officeooo:rsid="00a7331e" style:font-name-asian="Times New Roman" style:font-name-complex="Times New Roman"/>
    </style:style>
    <style:style style:name="T66" style:family="text">
      <style:text-properties officeooo:rsid="00b6d251" style:font-name-asian="Times New Roman" style:font-name-complex="Times New Roman"/>
    </style:style>
    <style:style style:name="T67" style:family="text">
      <style:text-properties fo:font-weight="normal" style:font-weight-asian="normal" style:font-name-complex="Arial" style:font-weight-complex="normal"/>
    </style:style>
    <style:style style:name="T68" style:family="text">
      <style:text-properties fo:font-weight="normal" officeooo:rsid="0070d4b5" style:font-weight-asian="normal" style:font-name-complex="Arial" style:font-weight-complex="normal"/>
    </style:style>
    <style:style style:name="T69" style:family="text">
      <style:text-properties fo:font-weight="normal" officeooo:rsid="005aac3a" style:font-weight-asian="normal" style:font-name-complex="Arial" style:font-weight-complex="normal"/>
    </style:style>
    <style:style style:name="T70" style:family="text">
      <style:text-properties fo:font-weight="normal" officeooo:rsid="0059da4d" style:font-weight-asian="normal" style:font-name-complex="Arial" style:font-weight-complex="normal"/>
    </style:style>
    <style:style style:name="T71" style:family="text">
      <style:text-properties fo:font-weight="normal" officeooo:rsid="00955c71" style:font-weight-asian="normal" style:font-name-complex="Arial" style:font-weight-complex="normal"/>
    </style:style>
    <style:style style:name="T72" style:family="text">
      <style:text-properties fo:font-weight="normal" officeooo:rsid="00aa4cfe" style:font-weight-asian="normal" style:font-name-complex="Ari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0084a1d2" style:font-weight-asian="normal" style:font-weight-complex="normal"/>
    </style:style>
    <style:style style:name="T75" style:family="text">
      <style:text-properties fo:font-weight="normal" officeooo:rsid="00ba1cdf" style:font-weight-asian="normal" style:font-weight-complex="normal"/>
    </style:style>
    <style:style style:name="T76" style:family="text">
      <style:text-properties fo:font-weight="normal" officeooo:rsid="00f697b3" style:font-weight-asian="normal" style:font-weight-complex="normal"/>
    </style:style>
    <style:style style:name="T77" style:family="text">
      <style:text-properties fo:font-weight="normal" officeooo:rsid="00943687" style:font-weight-asian="normal" style:font-weight-complex="normal"/>
    </style:style>
    <style:style style:name="T78" style:family="text">
      <style:text-properties fo:font-weight="normal" officeooo:rsid="0021ce88" style:font-weight-asian="normal" style:font-weight-complex="normal"/>
    </style:style>
    <style:style style:name="T79" style:family="text">
      <style:text-properties officeooo:rsid="005d15e5"/>
    </style:style>
    <style:style style:name="T80" style:family="text">
      <style:text-properties officeooo:rsid="005e33ef"/>
    </style:style>
    <style:style style:name="T81" style:family="text">
      <style:text-properties officeooo:rsid="00607ef0"/>
    </style:style>
    <style:style style:name="T82" style:family="text">
      <style:text-properties officeooo:rsid="00c281b1"/>
    </style:style>
    <style:style style:name="T83" style:family="text">
      <style:text-properties officeooo:rsid="00c8b3d2"/>
    </style:style>
    <style:style style:name="T84" style:family="text">
      <style:text-properties style:font-name-complex="Arial"/>
    </style:style>
    <style:style style:name="T85" style:family="text">
      <style:text-properties officeooo:rsid="0059da4d" style:font-name-complex="Arial"/>
    </style:style>
    <style:style style:name="T86" style:family="text">
      <style:text-properties officeooo:rsid="0017ecbc" style:font-name-complex="Arial"/>
    </style:style>
    <style:style style:name="T87" style:family="text">
      <style:text-properties officeooo:rsid="006af81f" style:font-name-complex="Arial"/>
    </style:style>
    <style:style style:name="T88" style:family="text">
      <style:text-properties officeooo:rsid="00952450" style:font-name-complex="Arial"/>
    </style:style>
    <style:style style:name="T89" style:family="text">
      <style:text-properties officeooo:rsid="00955c71" style:font-name-complex="Arial"/>
    </style:style>
    <style:style style:name="T90" style:family="text">
      <style:text-properties officeooo:rsid="00b33050" style:font-name-complex="Arial"/>
    </style:style>
    <style:style style:name="T91" style:family="text">
      <style:text-properties officeooo:rsid="007317d2"/>
    </style:style>
    <style:style style:name="T92" style:family="text">
      <style:text-properties officeooo:rsid="0078461d"/>
    </style:style>
    <style:style style:name="T93" style:family="text">
      <style:text-properties officeooo:rsid="00d9e63c"/>
    </style:style>
    <style:style style:name="T94" style:family="text">
      <style:text-properties officeooo:rsid="00f3b9f8"/>
    </style:style>
    <style:style style:name="T95" style:family="text">
      <style:text-properties officeooo:rsid="00f7fb6a"/>
    </style:style>
    <style:style style:name="T96" style:family="text">
      <style:text-properties officeooo:rsid="00f697b3"/>
    </style:style>
    <style:style style:name="T97" style:family="text">
      <style:text-properties officeooo:rsid="00d017a5"/>
    </style:style>
    <style:style style:name="T98" style:family="text">
      <style:text-properties officeooo:rsid="00f55fa7"/>
    </style:style>
    <style:style style:name="T99" style:family="text">
      <style:text-properties style:font-name-complex="Times New Roman"/>
    </style:style>
    <style:style style:name="T100" style:family="text">
      <style:text-properties officeooo:rsid="007bd492"/>
    </style:style>
    <style:style style:name="T101" style:family="text">
      <style:text-properties officeooo:rsid="007dc7c4"/>
    </style:style>
    <style:style style:name="T102" style:family="text">
      <style:text-properties officeooo:rsid="007ebf8d"/>
    </style:style>
    <style:style style:name="T103" style:family="text">
      <style:text-properties officeooo:rsid="008849a3"/>
    </style:style>
    <style:style style:name="T104" style:family="text">
      <style:text-properties style:font-name="Wingdings" officeooo:rsid="008bf07f" style:font-name-asian="Wingdings1" style:font-name-complex="Wingdings1"/>
    </style:style>
    <style:style style:name="T105" style:family="text">
      <style:text-properties officeooo:rsid="00903322"/>
    </style:style>
    <style:style style:name="T106" style:family="text">
      <style:text-properties officeooo:rsid="00943687"/>
    </style:style>
    <style:style style:name="T107" style:family="text">
      <style:text-properties officeooo:rsid="0023bcb0"/>
    </style:style>
    <style:style style:name="T108" style:family="text">
      <style:text-properties style:font-name="Times New Roman"/>
    </style:style>
    <style:style style:name="T109" style:family="text">
      <style:text-properties style:font-name="Times New Roman" style:font-name-complex="Times New Roman" style:font-weight-complex="bold"/>
    </style:style>
    <style:style style:name="T110" style:family="text">
      <style:text-properties style:font-name="Times New Roman" officeooo:rsid="0023bcb0" style:font-name-complex="Times New Roman" style:font-weight-complex="bold"/>
    </style:style>
    <style:style style:name="T111" style:family="text">
      <style:text-properties style:font-name="Times New Roman" fo:font-weight="normal" style:font-weight-asian="normal" style:font-name-complex="Times New Roman" style:font-weight-complex="normal"/>
    </style:style>
    <style:style style:name="T112" style:family="text">
      <style:text-properties style:font-name="Times New Roman" fo:font-weight="normal" officeooo:rsid="00943687" style:font-weight-asian="normal" style:font-name-complex="Times New Roman" style:font-weight-complex="normal"/>
    </style:style>
    <style:style style:name="T113" style:family="text">
      <style:text-properties style:font-name="Times New Roman" style:text-underline-style="none" fo:font-weight="bold" style:font-weight-asian="bold" style:font-weight-complex="bold"/>
    </style:style>
    <style:style style:name="T114" style:family="text">
      <style:text-properties style:font-name="Times New Roman" style:text-underline-style="none" fo:font-weight="bold" officeooo:rsid="00eb083b" style:font-weight-asian="bold" style:font-weight-complex="bold"/>
    </style:style>
    <style:style style:name="T115" style:family="text">
      <style:text-properties style:font-name="Times New Roman" fo:font-weight="bold" style:font-weight-asian="bold" style:font-weight-complex="bold"/>
    </style:style>
    <style:style style:name="T116" style:family="text">
      <style:text-properties officeooo:rsid="0021ce88"/>
    </style:style>
    <style:style style:name="T117" style:family="text">
      <style:text-properties officeooo:rsid="00205e5f"/>
    </style:style>
    <style:style style:name="T118" style:family="text">
      <style:text-properties officeooo:rsid="009457f1"/>
    </style:style>
    <style:style style:name="T119" style:family="text">
      <style:text-properties officeooo:rsid="00946727"/>
    </style:style>
    <style:style style:name="T120" style:family="text">
      <style:text-properties officeooo:rsid="009afd0d"/>
    </style:style>
    <style:style style:name="T121" style:family="text">
      <style:text-properties officeooo:rsid="009ce0fb"/>
    </style:style>
    <style:style style:name="T122" style:family="text">
      <style:text-properties officeooo:rsid="009d6b4e"/>
    </style:style>
    <style:style style:name="T123" style:family="text">
      <style:text-properties officeooo:rsid="00a28b88"/>
    </style:style>
    <style:style style:name="T124" style:family="text">
      <style:text-properties officeooo:rsid="00a98ec3"/>
    </style:style>
    <style:style style:name="T125" style:family="text">
      <style:text-properties officeooo:rsid="00aa4cfe"/>
    </style:style>
    <style:style style:name="T126" style:family="text">
      <style:text-properties style:font-name="Times New Roman1" officeooo:rsid="00aa4cfe" style:font-name-asian="Times New Roman" style:font-name-complex="Times New Roman"/>
    </style:style>
    <style:style style:name="T127" style:family="text">
      <style:text-properties fo:background-color="transparent" loext:char-shading-value="0"/>
    </style:style>
    <style:style style:name="T128" style:family="text">
      <style:text-properties officeooo:rsid="009ce0fb" fo:background-color="transparent" loext:char-shading-value="0"/>
    </style:style>
    <style:style style:name="T129" style:family="text">
      <style:text-properties officeooo:rsid="00a07bb5" fo:background-color="transparent" loext:char-shading-value="0"/>
    </style:style>
    <style:style style:name="T130" style:family="text">
      <style:text-properties officeooo:rsid="00ab0b58"/>
    </style:style>
    <style:style style:name="T131" style:family="text">
      <style:text-properties officeooo:rsid="005808ba"/>
    </style:style>
    <style:style style:name="T132" style:family="text">
      <style:text-properties officeooo:rsid="007f9353"/>
    </style:style>
    <style:style style:name="T133" style:family="text">
      <style:text-properties officeooo:rsid="00af9311"/>
    </style:style>
    <style:style style:name="T134" style:family="text">
      <style:text-properties officeooo:rsid="00b33050"/>
    </style:style>
    <style:style style:name="T135" style:family="text">
      <style:text-properties officeooo:rsid="00b447e1"/>
    </style:style>
    <style:style style:name="T1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7" style:family="text">
      <style:text-properties fo:font-style="italic" style:text-underline-style="solid" style:text-underline-width="auto" style:text-underline-color="font-color" style:font-style-asian="italic" style:font-style-complex="italic"/>
    </style:style>
    <style:style style:name="T138" style:family="text">
      <style:text-properties officeooo:rsid="00b5ef52"/>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4" text:outline-level="1">REPUBLIQUE FRANCAISE – DEPARTEMENT DE LA SOMME</text:h>
      <text:h text:style-name="P145" text:outline-level="2">CAMPAGNE DE CHASSE <text:span text:style-name="T1">201</text:span><text:span text:style-name="T3">9</text:span><text:span text:style-name="T1"> - 20</text:span><text:span text:style-name="T4">2</text:span><text:span text:style-name="T3">0</text:span></text:h>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4" office:value-type="string">
            <text:h text:style-name="P147" text:outline-level="4">ARRETE PREFECTORAL du <text:span text:style-name="T125">24 juin 2019 </text:span><text:span text:style-name="T1">relatif à l’OUVERTURE et à la CLÔTURE de la chasse pour la CAMPAGNE 201</text:span><text:span text:style-name="T3">9</text:span><text:span text:style-name="T1">-20</text:span><text:span text:style-name="T3">20</text:span><text:span text:style-name="T2"> (</text:span><text:span text:style-name="T1">hors gibier d’eau et oiseaux de passage</text:span><text:span text:style-name="T2">)</text:span><text:span text:style-name="T1"> et DISPOSITIONS GENERALES.</text:span></text:h>
            <text:p text:style-name="P50"/>
            <text:p text:style-name="P48">L<text:span text:style-name="T106">a</text:span> Préf<text:span text:style-name="T106">ète</text:span> de la Somme,</text:p>
            <text:p text:style-name="P49">Vu le <text:span text:style-name="T105">c</text:span>ode de l’<text:span text:style-name="T105">e</text:span>nvironnement et notamment ses articles L 424-2 et L 425-1 ;</text:p>
            <text:p text:style-name="P49">- R 424.1 à R 424.5 fixant les modalités d'ouverture et de clôture de la chasse des différentes espèces de gibier,</text:p>
            <text:p text:style-name="P49">- R 424.6 à R 424.8 fixant les modalités d'application de la limitation des jours et heures de chasse,</text:p>
            <text:p text:style-name="P49">- R 425.1 à R 425.13 relatifs à la mise en oeuvre du plan de chasse au grand gibier,</text:p>
            <text:p text:style-name="P49">- L 425-15 relatif au plan de gestion.</text:p>
            <text:p text:style-name="P46">Vu le décret n° 2004-374 du 29 avril 2004 modifié relatif aux pouvoirs des préfets, à l’organisation et à l'action des services de l'Etat dans les régions et les départements ;</text:p>
            <text:p text:style-name="P53"><text:span text:style-name="T77">Vu</text:span> le décret du <text:span text:style-name="T116">28 août 2017</text:span> nommant M<text:span text:style-name="T107">onsieur</text:span> <text:span text:style-name="T116">Cyril MOREAU sous-préfet, Directeur de cabinet de la Préfète de la Somme ;</text:span></text:p>
            <text:p text:style-name="P55"><text:span text:style-name="T78">V</text:span><text:span text:style-name="T77">u</text:span> le décret du 21 décembre 2018 nommant Madame Myriam GARCIA, <text:span text:style-name="T117">S</text:span>ecrétaire générale de la préfecture de la Somme ;</text:p>
            <text:p text:style-name="P54"><text:span text:style-name="T111">V</text:span><text:span text:style-name="T112">u</text:span><text:span text:style-name="T109"> le décret du 4 </text:span><text:span text:style-name="T110">janvier 2019</text:span><text:span text:style-name="T109"> nommant M</text:span><text:span text:style-name="T110">adame</text:span><text:span text:style-name="T109"> </text:span><text:span text:style-name="T110">Muriel NGUYEN, Préfète</text:span><text:span text:style-name="T109"> de la Somme ;</text:span></text:p>
            <text:p text:style-name="P46">Vu l'arrêté préfectoral <text:span text:style-name="T80">modifié </text:span>du <text:span text:style-name="T106">7 janvier 2019</text:span> <text:span text:style-name="T121">prorogea</text:span>nt le schéma départemental de gestion cynégétique ;</text:p>
            <text:p text:style-name="P49">Vu l'avis de la commission compétente en matière de chasse et de faune sauvage émis lors de sa séance du <text:span text:style-name="T106">7 mai 2019</text:span> ;</text:p>
            <text:p text:style-name="P49">Vu l'avis de la fédération départementale des chasseurs <text:span text:style-name="T80">en date du 13 juin 2019 ,</text:span></text:p>
            <text:p text:style-name="P49">Sur proposition de M. le directeur départemental des territoires et de la mer d<text:span text:style-name="T44">e la Somme ;</text:span></text:p>
            <text:h text:style-name="P146" text:outline-level="3">ARRÊTE</text:h>
            <text:p text:style-name="P47"><text:span text:style-name="T17">ARTICLE 1</text:span><text:span text:style-name="T13">er</text:span> - La période d'ouverture générale de la chasse à tir (chasse à l’arc incluse) et de la chasse au vol est fixée pour le département de la Somme du <text:span text:style-name="T43">15</text:span> septembre 201<text:span text:style-name="T106">9 </text:span>à 9 heures au 2<text:span text:style-name="T106">9</text:span> février 20<text:span text:style-name="T106">20</text:span> à 17 heures.</text:p>
            <text:p text:style-name="P49">Les dates d’ouverture de la chasse aux oiseaux de passage et au gibier d’eau pour l’année <text:span text:style-name="T79">2019</text:span> sont fixées par arrêté ministériel distinct.</text:p>
            <text:p text:style-name="P51"/>
            <text:p text:style-name="P49"><text:span text:style-name="T18">ARTICLE 2</text:span><text:span text:style-name="T5"> - Par dérogation à l'article 1</text:span><text:span text:style-name="T14">er</text:span><text:span text:style-name="T5"> ci-dessus, les espèces de gibier figurant au tableau ci-après ne peuvent être chassées que pendant les périodes comprises entre les dates et aux conditions spécifiques de chasse suivantes</text:span> :</text:p>
          </table:table-cell>
          <table:covered-table-cell/>
          <table:covered-table-cell/>
          <table:covered-table-cell/>
          <table:table-cell table:style-name="Tableau1.E1" table:number-rows-spanned="15" office:value-type="string">
            <text:p text:style-name="P3">Dispositions relatives</text:p>
            <text:p text:style-name="P4">au port de dispositifs pour</text:p>
            <text:p text:style-name="P4">la sécurité publique</text:p>
            <text:p text:style-name="P1"/>
            <text:p text:style-name="P2">Extrait du schéma départemental de gestion cynégétique approuvé par arrêté préfectoral du <text:span text:style-name="T134">24 juin 2019</text:span></text:p>
            <text:p text:style-name="P1"/>
            <text:p text:style-name="P56"><text:span text:style-name="T84">- le port </text:span><text:span text:style-name="T90">visible du vêtement orange (veste, gilet, chasuble) est rendu obligatoire en action de chasse, pour les chasseurs, les traqueurs et les accompagnateurs à l’exception de :</text:span></text:p>
            <text:list xml:id="list3412698520" text:style-name="L1">
              <text:list-item>
                <text:p text:style-name="P137">la chasse sur le DPM et dans les zones humides (à l’exclu-sion du grand gibier et du petit gibier sédentaire),</text:p>
              </text:list-item>
              <text:list-item>
                <text:p text:style-name="P137">la chasse à poste fixe à l’exclu-sion du grand gibier dans les mesures définies par l’arrêté préfectoral annuel d’ouverture,</text:p>
              </text:list-item>
              <text:list-item>
                <text:p text:style-name="P137">la chasse à l’approche et à l’affût du grand gibier et du renard en dehors des heures prévues par l’arrêté préfectoral annuel d’ouverture,</text:p>
              </text:list-item>
              <text:list-item>
                <text:p text:style-name="P137">la chasse et la destruction au vol,</text:p>
              </text:list-item>
              <text:list-item>
                <text:p text:style-name="P137">la chasse sous terre,</text:p>
              </text:list-item>
              <text:list-item>
                <text:p text:style-name="P137">la chasse à l’arc,</text:p>
              </text:list-item>
              <text:list-item>
                <text:p text:style-name="P137">la chasse du pigeon-ramier.</text:p>
              </text:list-item>
            </text:list>
            <text:p text:style-name="P58"/>
            <text:p text:style-name="P127">Dispositions <text:span text:style-name="T134">sur les panneaux</text:span></text:p>
            <text:p text:style-name="P139">de « chasse en cours »</text:p>
            <text:p text:style-name="P58"/>
            <text:p text:style-name="P57">- obligation de mettre en place ces panneaux au grand gibier :</text:p>
            <text:list xml:id="list3320554531" text:style-name="L2">
              <text:list-item>
                <text:p text:style-name="P138">les jours de chasse unique-ment,</text:p>
              </text:list-item>
              <text:list-item>
                <text:p text:style-name="P138">sur les routes et chemins ouverts et accessibles au public des traques concernées.</text:p>
              </text:list-item>
            </text:list>
            <text:p text:style-name="P52"/>
          </table:table-cell>
        </table:table-row>
        <table:table-row table:style-name="Tableau1.2">
          <table:table-cell table:style-name="Tableau1.E1" office:value-type="string">
            <text:p text:style-name="P5">ESPECE DE GIBIER</text:p>
          </table:table-cell>
          <table:table-cell table:style-name="Tableau1.B2" office:value-type="string">
            <text:p text:style-name="P5">DATES</text:p>
            <text:p text:style-name="P5">D'OUVERTURE</text:p>
          </table:table-cell>
          <table:table-cell table:style-name="Tableau1.E1" office:value-type="string">
            <text:p text:style-name="P5">DATES DE CLOTURE</text:p>
          </table:table-cell>
          <table:table-cell table:style-name="Tableau1.E1" office:value-type="string">
            <text:p text:style-name="P5">CONDITIONS SPECIFIQUES DE CHASSE</text:p>
          </table:table-cell>
          <table:covered-table-cell/>
        </table:table-row>
        <table:table-row table:style-name="Tableau1.3">
          <table:table-cell table:style-name="Tableau1.A1" office:value-type="string">
            <text:p text:style-name="P59">GIBIER SEDENTAIRE</text:p>
            <text:p text:style-name="P15"/>
            <text:p text:style-name="P15">Chevreuil, daim</text:p>
            <text:p text:style-name="P15"/>
            <text:p text:style-name="P15"/>
            <text:p text:style-name="P15"/>
            <text:p text:style-name="P15"/>
            <text:p text:style-name="P15"/>
            <text:p text:style-name="P15"/>
            <text:p text:style-name="P15"/>
            <text:p text:style-name="P15"/>
            <text:p text:style-name="P15"/>
            <text:p text:style-name="P15">Mouflon, cerf</text:p>
          </table:table-cell>
          <table:table-cell table:style-name="Tableau1.B2" office:value-type="string">
            <text:p text:style-name="P18"/>
            <text:p text:style-name="P18"/>
            <text:p text:style-name="P18">1<text:span text:style-name="T12">er </text:span>juin 201<text:span text:style-name="T106">9</text:span></text:p>
            <text:p text:style-name="P29"/>
            <text:p text:style-name="P29"><text:span text:style-name="T46">1</text:span><text:span text:style-name="T15">er</text:span><text:span text:style-name="T46"> juin</text:span> 20<text:span text:style-name="T106">20</text:span></text:p>
            <text:p text:style-name="P18"/>
            <text:p text:style-name="P18"/>
            <text:p text:style-name="P22"><text:span text:style-name="T45">15</text:span> septembre 201<text:span text:style-name="T106">9</text:span></text:p>
            <text:p text:style-name="P18"/>
            <text:p text:style-name="P18"/>
            <text:p text:style-name="P18"/>
            <text:p text:style-name="P18"/>
            <text:p text:style-name="P22">1<text:span text:style-name="T12">er </text:span>septembre 201<text:span text:style-name="T106">9</text:span></text:p>
          </table:table-cell>
          <table:table-cell table:style-name="Tableau1.B2" office:value-type="string">
            <text:p text:style-name="P60"/>
            <text:p text:style-name="P60"/>
            <text:p text:style-name="P60"><text:span text:style-name="T47">14</text:span> septembre 201<text:span text:style-name="T123">9</text:span></text:p>
            <text:p text:style-name="P60"/>
            <text:p text:style-name="P62">Ouverture générale</text:p>
            <text:p text:style-name="P63">20<text:span text:style-name="T106">20</text:span></text:p>
            <text:p text:style-name="P60"/>
            <text:p text:style-name="P61"><text:span text:style-name="T48">29</text:span> février 20<text:span text:style-name="T106">20</text:span></text:p>
            <text:p text:style-name="P60"/>
            <text:p text:style-name="P60"/>
            <text:p text:style-name="P60"/>
            <text:p text:style-name="P60"/>
            <text:p text:style-name="P61">2<text:span text:style-name="T106">9</text:span> février 20<text:span text:style-name="T106">20</text:span></text:p>
          </table:table-cell>
          <table:table-cell table:style-name="Tableau1.B2" office:value-type="string">
            <text:p text:style-name="P67"/>
            <text:p text:style-name="P67"/>
            <text:p text:style-name="P67">Du 1<text:span text:style-name="T12">er</text:span> juin à l'ouverture générale, ces espèces ne peuvent être chassées qu’à l’approche ou à l’affût exclusivement à balle ou à l’arc après <text:span text:style-name="T125">notification</text:span> préfectorale <text:span text:style-name="T135">proposée dans le cadre du plan de chasse</text:span>.</text:p>
            <text:p text:style-name="P66"/>
            <text:p text:style-name="P66"/>
            <text:p text:style-name="P69"><text:span text:style-name="T126">À</text:span> partir de l’ouverture générale, le chevreuil est tiré à balles ou à plombs avec du plomb d'un diamètre d'au moins 3.25 mm (soit le plomb n°1-2-3-4 dans la série de Paris), ou à l'arc.</text:p>
            <text:p text:style-name="P73">Pour le daim, le tir à balles <text:span text:style-name="T49">ou à l’arc </text:span>est obligatoire.</text:p>
            <text:p text:style-name="P66"/>
            <text:p text:style-name="P66">Pour le mouflon <text:span text:style-name="T50">et</text:span> le cerf, le tir à balles <text:span text:style-name="T100">ou à l’arc </text:span>est obligatoire.</text:p>
          </table:table-cell>
          <table:covered-table-cell/>
        </table:table-row>
        <table:table-row table:style-name="Tableau1.4">
          <table:table-cell table:style-name="Tableau1.A1" office:value-type="string">
            <text:p text:style-name="P31">Sanglier</text:p>
            <text:p text:style-name="P15">Tir à balles obligatoire ou à <text:span text:style-name="T44">l’a</text:span>rc</text:p>
          </table:table-cell>
          <table:table-cell table:style-name="Tableau1.B2" office:value-type="string">
            <text:p text:style-name="P22">1<text:span text:style-name="T12">er</text:span> juin 201<text:span text:style-name="T106">9</text:span></text:p>
            <text:p text:style-name="P29"/>
            <text:p text:style-name="P29"/>
            <text:p text:style-name="P29"><text:span text:style-name="T46">1</text:span><text:span text:style-name="T15">er</text:span><text:span text:style-name="T46"> juin</text:span> 20<text:span text:style-name="T106">20</text:span></text:p>
            <text:p text:style-name="P18"/>
            <text:p text:style-name="P18"/>
            <text:p text:style-name="P25">15 août 201<text:span text:style-name="T123">9</text:span></text:p>
            <text:p text:style-name="P16"/>
            <text:p text:style-name="P16"/>
            <text:p text:style-name="P16"/>
            <text:p text:style-name="P25"><text:span text:style-name="T45">15 </text:span>septembre 201<text:span text:style-name="T106">9</text:span></text:p>
            <text:p text:style-name="P16">Plaine</text:p>
            <text:p text:style-name="P16"/>
            <text:p text:style-name="P16"/>
            <text:p text:style-name="P16"/>
            <text:p text:style-name="P16"/>
            <text:p text:style-name="P16"/>
            <text:p text:style-name="P16"/>
            <text:p text:style-name="P16"/>
            <text:p text:style-name="P32">1<text:span text:style-name="T106">5</text:span> décembre 201<text:span text:style-name="T106">9</text:span></text:p>
            <text:p text:style-name="P32">Plaine</text:p>
            <text:p text:style-name="P33"/>
            <text:p text:style-name="P33"/>
            <text:p text:style-name="P33"/>
            <text:p text:style-name="P33"/>
            <text:p text:style-name="P33"/>
            <text:p text:style-name="P34">1<text:span text:style-name="T100">6</text:span> septembre 201<text:span text:style-name="T123">9</text:span></text:p>
            <text:p text:style-name="P34"><text:span text:style-name="T101">B</text:span>ois,marais <text:span text:style-name="T100">et miscanthus</text:span></text:p>
          </table:table-cell>
          <table:table-cell table:style-name="Tableau1.B2" office:value-type="string">
            <text:p text:style-name="P25">14 août 201<text:span text:style-name="T106">9</text:span></text:p>
            <text:p text:style-name="P16"/>
            <text:p text:style-name="P16"/>
            <text:p text:style-name="P35">Ouverture générale</text:p>
            <text:p text:style-name="P36">20<text:span text:style-name="T106">20</text:span></text:p>
            <text:p text:style-name="P16"/>
            <text:p text:style-name="P25"><text:span text:style-name="T45">14</text:span> septembre 201<text:span text:style-name="T106">9</text:span></text:p>
            <text:p text:style-name="P16"/>
            <text:p text:style-name="P16"/>
            <text:p text:style-name="P16"/>
            <text:p text:style-name="P37">2<text:span text:style-name="T106">9</text:span> février 20<text:span text:style-name="T106">20</text:span></text:p>
            <text:p text:style-name="P16">Plaine</text:p>
            <text:p text:style-name="P16"/>
            <text:p text:style-name="P16"/>
            <text:p text:style-name="P16"/>
            <text:p text:style-name="P16"/>
            <text:p text:style-name="P16"/>
            <text:p text:style-name="P16"/>
            <text:p text:style-name="P16"/>
            <text:p text:style-name="P34">2<text:span text:style-name="T106">9</text:span> février 20<text:span text:style-name="T106">20</text:span></text:p>
            <text:p text:style-name="P34">Plaine</text:p>
            <text:p text:style-name="P33"/>
            <text:p text:style-name="P33"/>
            <text:p text:style-name="P33"/>
            <text:p text:style-name="P33"/>
            <text:p text:style-name="P33"/>
            <text:p text:style-name="P34">28 février 20<text:span text:style-name="T123">20</text:span></text:p>
            <text:p text:style-name="P34"><text:span text:style-name="T101">B</text:span>ois, marais <text:span text:style-name="T100">et miscanthus</text:span></text:p>
          </table:table-cell>
          <table:table-cell table:style-name="Tableau1.B2" office:value-type="string">
            <text:p text:style-name="P68"><text:span text:style-name="T51">L</text:span>a chasse du sanglier <text:span text:style-name="T51">se pratique</text:span> :</text:p>
            <text:p text:style-name="P68">- à l’affût ou à l’approche en tous lieux après <text:span text:style-name="T125">notific</text:span>ation préfectorale <text:span text:style-name="T135">proposée dans le cadre du plan de chasse</text:span>,</text:p>
            <text:p text:style-name="P68">- <text:span text:style-name="T51">e</text:span>n battue dans les <text:span text:style-name="T52">points noirs </text:span>sur autorisation préfectorale délivrée au détenteur du droit de chasse.</text:p>
            <text:p text:style-name="P68"/>
            <text:p text:style-name="P68"><text:span text:style-name="T51">L</text:span>a chasse du sanglier <text:span text:style-name="T51">se pratique</text:span> :</text:p>
            <text:p text:style-name="P68">- à l’affût ou à l’approche en tous lieux,</text:p>
            <text:p text:style-name="P74">- en battue uniquement en plaine.</text:p>
            <text:p text:style-name="P75"/>
            <text:p text:style-name="P75"><text:span text:style-name="T51">L</text:span>a chasse du sanglier <text:span text:style-name="T52">est </text:span>libre les dimanches et jours fériés.</text:p>
            <text:p text:style-name="P77">Pour les autres jours :</text:p>
            <text:p text:style-name="P75">- avant 9h et après 17h l<text:span text:style-name="T52">a chasse </text:span>du sanglier <text:span text:style-name="T53">se pratique à l’affût ou à l’approche </text:span></text:p>
            <text:p text:style-name="P76"><text:span text:style-name="T52">- entre 9h et 17h (du 15/09/2019 au 20/10/2019) et entre 9h et 17h (du 21/10/2019 au 29/02/2020) </text:span>l<text:span text:style-name="T52">a chasse </text:span>du sanglier doit se pratiquer uniquement en battue. La battue doit être composée de postés et de rabatteurs ayant au préalable validé les consignes de sécurité et de gestion. Ces battues se pratiquent uniquement dans des couverts susceptibles d’accueillir les sangliers (hauteur : 50 cm).</text:p>
            <text:p text:style-name="P87"/>
            <text:p text:style-name="P94"><text:span text:style-name="T32">Pendant cette période, l</text:span><text:span text:style-name="T31">a</text:span><text:span text:style-name="T73"> chasse du sanglier peut également se pratiquer en plaine à postes fixes à raison d’un poste par tranche de 80 ha, au minimum à 300 m des lisières de bois et avec minimum 300 m entre chaque poste. Le nombre maximum de postes par territoire de chasse est de 8. Il est convenu un chasseur par poste. Ces disposi</text:span><text:span text:style-name="T75">t</text:span><text:span text:style-name="T73">ifs devront être matérialisés d’une plate-forme de tir (type chaises hautes, miradors, etc...) et déclarés sur carte IGN auprès de la fédération des chasseurs de la Somme.</text:span></text:p>
            <text:p text:style-name="P88">Chasse libre. Possibilité de prélever les animaux avant 9h et après 17h à l’affût ou à l’approche.</text:p>
            <text:p text:style-name="P86"><text:span text:style-name="T127">Pour </text:span><text:span text:style-name="T128">toute</text:span><text:span text:style-name="T127"> attribution de dix bracelets ou plus, une chasse obligatoire </text:span><text:span text:style-name="T129">au minimum </text:span><text:span text:style-name="T127">par mois à partir du 1</text:span><text:span text:style-name="T16">er</text:span><text:span text:style-name="T127"> novembre 2019 doit être organisée.</text:span></text:p>
          </table:table-cell>
          <table:covered-table-cell/>
        </table:table-row>
        <table:table-row table:style-name="Tableau1.5">
          <table:table-cell table:style-name="Tableau1.A1" office:value-type="string">
            <text:p text:style-name="P31">Lièvr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36"><text:span text:style-name="T48">Lièvre</text:span></text:p>
            <text:p text:style-name="P30">Tir à l’arc uniquement</text:p>
          </table:table-cell>
          <table:table-cell table:style-name="Tableau1.B2" office:value-type="string">
            <text:p text:style-name="P18"/>
            <text:p text:style-name="P18"/>
            <text:p text:style-name="P18"/>
            <text:p text:style-name="P18">Plaine, <text:span text:style-name="T100">landes et </text:span>vergers</text:p>
            <text:p text:style-name="P16"><text:span text:style-name="T118">29</text:span> septembre 201<text:span text:style-name="T118">9</text:span></text:p>
            <text:p text:style-name="P16"/>
            <text:p text:style-name="P16"/>
            <text:p text:style-name="P16"><text:span text:style-name="T101">B</text:span>ois, vergers <text:span text:style-name="T100">et marais à dominante boisée</text:span></text:p>
            <text:p text:style-name="P40"><text:span text:style-name="T120">0</text:span>3 <text:span text:style-name="T124">novem</text:span>bre 2019</text:p>
            <text:p text:style-name="P16"/>
            <text:p text:style-name="P131">Plaine, <text:span text:style-name="T100">landes et </text:span>vergers</text:p>
            <text:p text:style-name="P132"><text:span text:style-name="T138">15</text:span> septembre 201<text:span text:style-name="T118">9</text:span></text:p>
            <text:p text:style-name="P16"/>
            <text:p text:style-name="P16"/>
            <text:p text:style-name="P40">29 septembre 2019</text:p>
          </table:table-cell>
          <table:table-cell table:style-name="Tableau1.B2" office:value-type="string">
            <text:p text:style-name="P18"/>
            <text:p text:style-name="P18"/>
            <text:p text:style-name="P18"/>
            <text:p text:style-name="P18">Plaine, <text:span text:style-name="T103">landes</text:span> et vergers</text:p>
            <text:p text:style-name="P41"><text:span text:style-name="T120">0</text:span>2 novembre 2019</text:p>
            <text:p text:style-name="P16"/>
            <text:p text:style-name="P16"/>
            <text:p text:style-name="P16"><text:span text:style-name="T101">B</text:span>ois, vergers <text:span text:style-name="T100">et marais à dominante boisée</text:span></text:p>
            <text:p text:style-name="P40">30 novembre 2019</text:p>
            <text:p text:style-name="P16"/>
            <text:p text:style-name="P131">Plaine, <text:span text:style-name="T100">landes et </text:span>vergers</text:p>
            <text:p text:style-name="P132"><text:span text:style-name="T138">02 novembre</text:span> 201<text:span text:style-name="T118">9</text:span></text:p>
            <text:p text:style-name="P16"/>
            <text:p text:style-name="P16"/>
            <text:p text:style-name="P40">29 décembre 2019</text:p>
          </table:table-cell>
          <table:table-cell table:style-name="Tableau1.B2" office:value-type="string">
            <text:p text:style-name="P80">Plan de gestion avec dispositif de marquage pour l’ensemble du département <text:span text:style-name="T125">pour tous modes de chasse autorisés.</text:span></text:p>
            <text:p text:style-name="P79"/>
            <text:p text:style-name="P79"><text:span text:style-name="T55">Dans</text:span> les unités de gestion 1, 2, 3, 5, 9 et 10, la chasse est autorisée 3 jours maximum en plaine et 2 jours maximum au bois. <text:span text:style-name="T100">Dates de chasse à déclarer sur calendrier des jours de chasse fourni par la FDC.</text:span></text:p>
            <text:p text:style-name="P78"/>
            <text:p text:style-name="P78">Dans les unités de gestion 4, 6, 7 <text:span text:style-name="T55">et 8</text:span>, la chasse est autorisée 5 jours maximum en plaine et 2 jours maximum au bois, sur <text:span text:style-name="T100">calendrier des jours de chasse fourni par la FDC.</text:span></text:p>
            <text:p text:style-name="P81"/>
            <text:p text:style-name="P81">Sur les communes de Brutelles, Cayeux-sur-Mer, Lanchères, Pendé et Saint-Valéry-sur-Somme, la chasse est autorisée <text:span text:style-name="T135">à partir du 15 septembre 1 journée maximum</text:span> en plaine et 2 jours maximum au bois. Dates de chasse à déclarer sur la calendrier des jours de chasse fourni par la FDC.</text:p>
          </table:table-cell>
          <table:covered-table-cell/>
        </table:table-row>
        <table:table-row table:style-name="Tableau1.6">
          <table:table-cell table:style-name="Tableau1.A6" office:value-type="string">
            <text:p text:style-name="P31">Faisan commun</text:p>
          </table:table-cell>
          <table:table-cell table:style-name="Tableau1.B2" office:value-type="string">
            <text:p text:style-name="P16"/>
            <text:p text:style-name="P16"/>
            <text:p text:style-name="P16"><text:span text:style-name="T101">P</text:span>laine <text:span text:style-name="T101">et landes</text:span></text:p>
            <text:p text:style-name="P16"><text:span text:style-name="T118">29</text:span> septembre 201<text:span text:style-name="T118">9</text:span></text:p>
            <text:p text:style-name="P16"/>
            <text:p text:style-name="P16">Bois, <text:span text:style-name="T130">vergers</text:span> <text:span text:style-name="T101">et marais à dominante boisée</text:span></text:p>
            <text:p text:style-name="P40"><text:span text:style-name="T120">03</text:span> novembre 2019</text:p>
            <text:p text:style-name="P16"/>
            <text:p text:style-name="P16"/>
            <text:p text:style-name="P16"/>
            <text:p text:style-name="P16"/>
            <text:p text:style-name="P16"/>
            <text:p text:style-name="P16"/>
            <text:p text:style-name="P16"/>
            <text:p text:style-name="P23"><text:span text:style-name="T56">15</text:span> septembre <text:span text:style-name="T118">2019</text:span></text:p>
          </table:table-cell>
          <table:table-cell table:style-name="Tableau1.B2" office:value-type="string">
            <text:p text:style-name="P16"/>
            <text:p text:style-name="P16"/>
            <text:p text:style-name="P16">Plaine <text:span text:style-name="T101">et landes</text:span></text:p>
            <text:p text:style-name="P40"><text:span text:style-name="T120">0</text:span>7 décembre 2019</text:p>
            <text:p text:style-name="P16"/>
            <text:p text:style-name="P16">Bois, <text:span text:style-name="T130">vergers</text:span> <text:span text:style-name="T101">et marais à dominante boisée</text:span></text:p>
            <text:p text:style-name="P40">19 janvier 2020</text:p>
            <text:p text:style-name="P16"/>
            <text:p text:style-name="P16"/>
            <text:p text:style-name="P16"/>
            <text:p text:style-name="P16"/>
            <text:p text:style-name="P16"/>
            <text:p text:style-name="P16"/>
            <text:p text:style-name="P16"/>
            <text:p text:style-name="P129"><text:span text:style-name="T120">02 février 2020</text:span></text:p>
          </table:table-cell>
          <table:table-cell table:style-name="Tableau1.D6" office:value-type="string">
            <text:p text:style-name="P67">Chasse 2 jours par semaine (voir article <text:span text:style-name="T130">4</text:span>.<text:span text:style-name="T54">4</text:span>)</text:p>
            <text:p text:style-name="P142"/>
            <text:p text:style-name="P66"><text:span text:style-name="T136">Plan de gestion niveau 1</text:span></text:p>
            <text:p text:style-name="P66">Dispositifs de marquage coqs/poules <text:span text:style-name="T57">obligatoires.</text:span></text:p>
            <text:p text:style-name="P89"/>
            <text:p text:style-name="P89">Plan de gestion niveau 2</text:p>
            <text:p text:style-name="P66">Non tir de la poule.</text:p>
            <text:p text:style-name="P143"/>
            <text:p text:style-name="P90">Plan de gestion niveau 3</text:p>
            <text:p text:style-name="P82"><text:span text:style-name="T5">Plaine </text:span><text:span text:style-name="T8">et landes</text:span> : <text:span text:style-name="T11">tir de la poule autorisé</text:span></text:p>
            <text:p text:style-name="P82"><text:span text:style-name="T118">1 jour</text:span> dans la saison du <text:span text:style-name="T118">13</text:span> octobre au <text:span text:style-name="T131">27</text:span> octobre 201<text:span text:style-name="T118">9</text:span>.</text:p>
            <text:p text:style-name="P82"><text:span text:style-name="T5">Bois </text:span><text:span text:style-name="T8">et marais à dominante boisée</text:span> : <text:span text:style-name="T11">tir de la poule autorisé</text:span></text:p>
            <text:p text:style-name="P82"><text:span text:style-name="T118">1 jour</text:span> dans la saison du <text:span text:style-name="T118">10</text:span> novembre au <text:span text:style-name="T118">24</text:span> novembre 201<text:span text:style-name="T118">9</text:span> ( sur <text:span text:style-name="T102">calendrier fourni par la FDC</text:span>).</text:p>
            <text:p text:style-name="P85">Liste des communes annexées au plan de gestion <text:span text:style-name="T130">(annexe 3).</text:span></text:p>
            <text:p text:style-name="P72">Pour les chasses professionnelles déclarées à la DDTM..</text:p>
          </table:table-cell>
          <table:covered-table-cell/>
        </table:table-row>
        <table:table-row table:style-name="Tableau1.7">
          <table:table-cell table:style-name="Tableau1.A7" office:value-type="string">
            <text:p text:style-name="P5">ESPECE DE GIBIER</text:p>
          </table:table-cell>
          <table:table-cell table:style-name="Tableau1.E1" office:value-type="string">
            <text:p text:style-name="P5">DATES</text:p>
            <text:p text:style-name="P5">D'OUVERTURE</text:p>
          </table:table-cell>
          <table:table-cell table:style-name="Tableau1.E1" office:value-type="string">
            <text:p text:style-name="P5">DATES DE CLOTURE</text:p>
          </table:table-cell>
          <table:table-cell table:style-name="Tableau1.E1" office:value-type="string">
            <text:p text:style-name="P5">CONDITIONS SPECIFIQUES DE CHASSE</text:p>
          </table:table-cell>
          <table:covered-table-cell/>
        </table:table-row>
        <table:table-row table:style-name="Tableau1.8">
          <table:table-cell table:style-name="Tableau1.A1" office:value-type="string">
            <text:p text:style-name="P43">Perdrix grise</text:p>
          </table:table-cell>
          <table:table-cell table:style-name="Tableau1.B2" office:value-type="string">
            <text:p text:style-name="P42">29 septembre 2019</text:p>
            <text:p text:style-name="P28"/>
            <text:p text:style-name="P28"/>
            <text:p text:style-name="P28"/>
            <text:p text:style-name="P28"/>
            <text:p text:style-name="P28"/>
            <text:p text:style-name="P28"><text:span text:style-name="T56">15</text:span> septembre 201<text:span text:style-name="T118">9</text:span></text:p>
          </table:table-cell>
          <table:table-cell table:style-name="Tableau1.B2" office:value-type="string">
            <text:p text:style-name="P42"><text:span text:style-name="T124">0</text:span>2 novembre 2019</text:p>
            <text:p text:style-name="P27"/>
            <text:p text:style-name="P27"/>
            <text:p text:style-name="P27"/>
            <text:p text:style-name="P27"/>
            <text:p text:style-name="P27"/>
            <text:p text:style-name="P26"><text:span text:style-name="T102">15</text:span> <text:span text:style-name="T81">déce</text:span>mbre 201<text:span text:style-name="T118">9</text:span></text:p>
          </table:table-cell>
          <table:table-cell table:style-name="Tableau1.B2" office:value-type="string">
            <text:p text:style-name="P70">Chasse 2 jours par semaine <text:span text:style-name="T59">sur calendrier (voir article 4.2).</text:span></text:p>
            <text:p text:style-name="P84">Chasse autorisée 6 jours maximum dans la saison.</text:p>
            <text:p text:style-name="P83">Pour les plans de gestion, dispositif<text:span text:style-name="T46">s</text:span> de marquage obligatoire<text:span text:style-name="T60">s, liste des communes en annexe 2.</text:span></text:p>
            <text:p text:style-name="P71"><text:span text:style-name="T21">Perdrix F3</text:span><text:span text:style-name="T132"> : plan de gestion expérimental avec des dispositifs de marquage (annexe 5).</text:span></text:p>
            <text:p text:style-name="P70">Uniquement pour les chasses professionnelles déclarées à la DDTM..</text:p>
          </table:table-cell>
          <table:covered-table-cell/>
        </table:table-row>
        <table:table-row table:style-name="Tableau1.9">
          <table:table-cell table:style-name="Tableau1.A1" office:value-type="string">
            <text:p text:style-name="P9">Renard</text:p>
          </table:table-cell>
          <table:table-cell table:style-name="Tableau1.B2" office:value-type="string">
            <text:p text:style-name="P17">1<text:span text:style-name="T12">er</text:span> juin 20<text:span text:style-name="T122">19</text:span></text:p>
            <text:p text:style-name="P17"/>
            <text:p text:style-name="P17"/>
            <text:p text:style-name="P17"/>
            <text:p text:style-name="P19"><text:span text:style-name="T61">15</text:span> septembre 201<text:span text:style-name="T119">9</text:span></text:p>
          </table:table-cell>
          <table:table-cell table:style-name="Tableau1.B2" office:value-type="string">
            <text:p text:style-name="P17">ouverture générale</text:p>
            <text:p text:style-name="P17"/>
            <text:p text:style-name="P17"/>
            <text:p text:style-name="P17"/>
            <text:p text:style-name="P17"><text:span text:style-name="T61">29</text:span> février 20<text:span text:style-name="T119">20</text:span></text:p>
          </table:table-cell>
          <table:table-cell table:style-name="Tableau1.B2" office:value-type="string">
            <text:p text:style-name="P91">Toute personne autorisée à chasser le chevreuil ou le sanglier avant l'ouverture générale peut également chasser le renard dans les conditions spécifiques prévues pour le chevreuil et le sanglier.</text:p>
            <text:p text:style-name="P91"/>
            <text:p text:style-name="P91">Pas de conditions spécifiques.</text:p>
          </table:table-cell>
          <table:covered-table-cell/>
        </table:table-row>
        <table:table-row table:style-name="Tableau1.10">
          <table:table-cell table:style-name="Tableau1.A7" office:value-type="string">
            <text:p text:style-name="P97">Lapin</text:p>
          </table:table-cell>
          <table:table-cell table:style-name="Tableau1.E1" office:value-type="string">
            <text:p text:style-name="P44"/>
            <text:p text:style-name="P44">1<text:span text:style-name="T119">5</text:span> <text:span text:style-name="T91">septembre 2019</text:span></text:p>
            <text:p text:style-name="P44"/>
          </table:table-cell>
          <table:table-cell table:style-name="Tableau1.C10" office:value-type="date" office:date-value="2020-02-29">
            <text:p text:style-name="P14">2<text:span text:style-name="T119">9</text:span> février 20<text:span text:style-name="T119">20</text:span></text:p>
          </table:table-cell>
          <table:table-cell table:style-name="Tableau1.E1" office:value-type="string">
            <text:p text:style-name="P95">L'utilisation du furet est autorisée.</text:p>
          </table:table-cell>
          <table:covered-table-cell/>
        </table:table-row>
        <table:table-row table:style-name="Tableau1.11">
          <table:table-cell table:style-name="Tableau1.A1" office:value-type="string">
            <text:p text:style-name="P10"/>
            <text:p text:style-name="P6">OISEAUX</text:p>
            <text:p text:style-name="P12">Corbeau freux</text:p>
            <text:p text:style-name="P12">Corneille noire</text:p>
            <text:p text:style-name="P12">Pie bavarde</text:p>
          </table:table-cell>
          <table:table-cell table:style-name="Tableau1.B2" office:value-type="string">
            <text:p text:style-name="P20"/>
            <text:p text:style-name="P20"><text:span text:style-name="T61">15</text:span> septembre 201<text:span text:style-name="T119">9</text:span></text:p>
          </table:table-cell>
          <table:table-cell table:style-name="Tableau1.B2" office:value-type="string">
            <text:p text:style-name="P20"/>
            <text:p text:style-name="P20">2<text:span text:style-name="T119">9</text:span> février 20<text:span text:style-name="T119">20</text:span></text:p>
          </table:table-cell>
          <table:table-cell table:style-name="Tableau1.B2" office:value-type="string">
            <text:p text:style-name="P92"/>
            <text:p text:style-name="P92">La chasse au vol et l’utilisation du grand duc artificiel sont autorisées ainsi que l’utilisation de blettes ou leurres.</text:p>
          </table:table-cell>
          <table:covered-table-cell/>
        </table:table-row>
        <table:table-row table:style-name="Tableau1.12">
          <table:table-cell table:style-name="Tableau1.A1" office:value-type="string">
            <text:p text:style-name="P97"/>
            <text:p text:style-name="P97">Bécasse <text:span text:style-name="T123">des bois</text:span></text:p>
          </table:table-cell>
          <table:table-cell table:style-name="Tableau1.E1" table:number-columns-spanned="2" office:value-type="string">
            <text:p text:style-name="P14">Les dates d’ouverture sont fixées par arrêté ministériel distinct.</text:p>
          </table:table-cell>
          <table:covered-table-cell/>
          <table:table-cell table:style-name="Tableau1.E1" office:value-type="string">
            <text:p text:style-name="P96">Le prélèvement maximum autorisé est de 3 oiseaux par jour et par chasseur (limité à 30 oiseaux pour la saison). La tenue d'un carnet de prélèvement est obligatoire. Il est à retourner à la FDC.</text:p>
          </table:table-cell>
          <table:covered-table-cell/>
        </table:table-row>
        <table:table-row table:style-name="Tableau1.13">
          <table:table-cell table:style-name="Tableau1.A13" table:number-columns-spanned="4" office:value-type="string">
            <text:p text:style-name="P99"/>
            <text:p text:style-name="P98"><text:span text:style-name="T23">ARTICLE </text:span><text:span text:style-name="T26">3</text:span><text:span text:style-name="T23"> </text:span>: <text:span text:style-name="T9">Autres modes de chasse</text:span></text:p>
          </table:table-cell>
          <table:covered-table-cell/>
          <table:covered-table-cell/>
          <table:covered-table-cell/>
          <table:covered-table-cell/>
        </table:table-row>
        <table:table-row table:style-name="Tableau1.14">
          <table:table-cell table:style-name="Tableau1.A14" office:value-type="string">
            <text:p text:style-name="P11"/>
            <text:p text:style-name="P7">VENERIE SOUS TERRE</text:p>
            <text:p text:style-name="P13"/>
            <text:p text:style-name="P64">Ouverture complémentaire</text:p>
            <text:p text:style-name="P65">restreinte au blaireau</text:p>
          </table:table-cell>
          <table:table-cell table:style-name="Tableau1.B14" office:value-type="string">
            <text:p text:style-name="P21"/>
            <text:p text:style-name="P24">1<text:span text:style-name="T119">5</text:span> septembre 201<text:span text:style-name="T119">9</text:span></text:p>
            <text:p text:style-name="P24"/>
            <text:p text:style-name="P24">15 mai 20<text:span text:style-name="T119">20</text:span></text:p>
          </table:table-cell>
          <table:table-cell table:style-name="Tableau1.C14" office:value-type="string">
            <text:p text:style-name="P21"/>
            <text:p text:style-name="P24">15 janvier 20<text:span text:style-name="T119">20</text:span></text:p>
            <text:p text:style-name="P24"/>
            <text:p text:style-name="P45"><text:span text:style-name="T30">1</text:span><text:span text:style-name="T34">9</text:span><text:span text:style-name="T30"> septembre 20</text:span><text:span text:style-name="T33">20</text:span><text:span text:style-name="T119"> </text:span></text:p>
          </table:table-cell>
          <table:table-cell table:style-name="Tableau1.D14" office:value-type="string">
            <text:p text:style-name="P93"/>
          </table:table-cell>
          <table:covered-table-cell/>
        </table:table-row>
        <table:table-row table:style-name="Tableau1.10">
          <table:table-cell table:style-name="Tableau1.A7" office:value-type="string">
            <text:p text:style-name="P8">CHASSE A COURRE,</text:p>
            <text:p text:style-name="P8">A COR ET A CRI</text:p>
          </table:table-cell>
          <table:table-cell table:style-name="Tableau1.B2" office:value-type="string">
            <text:p text:style-name="P38"/>
            <text:p text:style-name="P38">15 septembre 2019</text:p>
          </table:table-cell>
          <table:table-cell table:style-name="Tableau1.B2" office:value-type="string">
            <text:p text:style-name="P21"/>
            <text:p text:style-name="P39">31 mars 2020</text:p>
          </table:table-cell>
          <table:table-cell table:style-name="Tableau1.B2" office:value-type="string">
            <text:p text:style-name="P93"/>
          </table:table-cell>
          <table:covered-table-cell/>
        </table:table-row>
      </table:table>
      <text:p text:style-name="P121"/>
      <text:p text:style-name="P100"><text:span text:style-name="T113">ARTICLE </text:span><text:span text:style-name="T114">4</text:span><text:span text:style-name="T113"> </text:span><text:span text:style-name="T108">: </text:span><text:span text:style-name="T115">Afin de favoriser la gestion des espèces</text:span></text:p>
      <text:p text:style-name="P101"><text:span text:style-name="T10">L</text:span><text:span text:style-name="T5">es heures quotidiennes de chasse</text:span> sont fixées de 9 heures à 18 heures du <text:span text:style-name="T93">15</text:span> septembre au <text:span text:style-name="T119">20</text:span> octobre 201<text:span text:style-name="T119">9</text:span> et de 9 heures à 17 heures du <text:span text:style-name="T119">21</text:span> octobre <text:span text:style-name="T61">2019</text:span> au 2<text:span text:style-name="T119">9</text:span> février 20<text:span text:style-name="T119">20</text:span>.</text:p>
      <text:p text:style-name="P101">Cette limitation ne s'applique pas :</text:p>
      <text:p text:style-name="P101">* <text:span text:style-name="T36">à la chasse sous terre du renard.</text:span></text:p>
      <text:p text:style-name="P101">* à la chasse à l'approche et à l'affût des grands animaux soumis au plan de chasse (une heure avant le lever du soleil et une heure après le coucher) – voir heures légales du chef-lieu du département. <text:span text:style-name="T62">D</text:span>ans le cadre de ces pratiques, le tir du renard est autorisé.</text:p>
      <text:p text:style-name="P122">* à la chasse des oiseaux de passage (sauf bécasse), quand elle est pratiquée à poste fixe ou sur les lacs, étangs, fleuves, rivières, canaux, réservoirs et dans les marais non asséchés ainsi que sur le domaine public maritime (une heure avant le lever du soleil et une heure après le coucher).</text:p>
      <text:p text:style-name="P117"/>
      <text:p text:style-name="P101"><text:span text:style-name="T10">L</text:span><text:span text:style-name="T6">e tir </text:span><text:span text:style-name="T5">de la perdrix grise</text:span> <text:span text:style-name="T54">est</text:span> autorisé deux jours par semaine <text:span text:style-name="T37">au maximum, le dimanche et le mercredi. Il est possible de remplacer le mercredi par un autre jour de la semaine</text:span>. Les jours doivent être <text:span text:style-name="T62">reportés</text:span> sur <text:span text:style-name="T62">un calendrier de déclaration de jours de chasse fourni par la fédération départementale des chasseurs.</text:span></text:p>
      <text:p text:style-name="P102">Chasse autorisée 6 jours dans la semaine.</text:p>
      <text:p text:style-name="P103">La liste des communes en plan de gestion de la perdrix grise avec dispositifs de marquage est citée en annexe <text:span text:style-name="T124">2.</text:span></text:p>
      <text:p text:style-name="P103">La liste des communes en plan de gestion expérimental de la perdrix grise est citée en annexe <text:span text:style-name="T124">5 (perdrix F3).</text:span></text:p>
      <text:p text:style-name="P117"/>
      <text:p text:style-name="P101"><text:span text:style-name="T10">L</text:span><text:span text:style-name="T6">e tir </text:span><text:span text:style-name="T7">du lièvre</text:span><text:span text:style-name="T74"> </text:span><text:span text:style-name="T75">est</text:span><text:span text:style-name="T74"> autorisé deux jours par semaine au maximum, le dimanche et le mercredi. </text:span><text:span text:style-name="T76">Il est possible de remplacer le mercredi par un autre jour de la semaine</text:span><text:span text:style-name="T74">.</text:span></text:p>
      <text:p text:style-name="P101"><text:span text:style-name="T95">D</text:span>ans les <text:span text:style-name="T38">communes citées en annexe 1 du présent arrêté, le tir du lièvre est autorisé trois jours maximum en plaine dans la saison et deux jours maximum au bois à reporter sur un calendrier fourni par la fédération départementale des chasseurs.</text:span></text:p>
      <text:p text:style-name="P102">Sur les communes de Brutelles, Cayeux-sur-Mer, Pendé et Saint-Valéry-sur-Somme, la chasse est autorisée à partir du 15 septembre 1 journée maximum en plaine et 2 jours maximum au bois. Dates de chasse à déclarer sur le calendrier des jours fourni par la fédération départementale des chasseurs.</text:p>
      <text:p text:style-name="P118"/>
      <text:p text:style-name="P101"><text:span text:style-name="T5">Le tir du faisan commun</text:span> est autorisé deux jours par semaine <text:span text:style-name="T39">(le dimanche et le mercredi)</text:span> et doit faire également l'objet d'une déclaration <text:span text:style-name="T62">des jours de chasse à reporter sur le calendrier fourni par la fédération départementale des chasseurs</text:span>. <text:span text:style-name="T39">Le mercredi peut être remplacé par un autre jour.</text:span></text:p>
      <text:p text:style-name="P104">Possibilité pour les chasses professionnelles dûment déclarées à la direction départementale des territoires et de la mer, de tirer les coqs et les poules.</text:p>
      <text:p text:style-name="P105">Pour les communes en plan de gestion niveau 3, le tir de la poule <text:span text:style-name="T133">du faisan</text:span> est autorisé en plaine <text:span text:style-name="T119">1 jour</text:span> <text:span text:style-name="T133">et 1 jour au bois dans la saison sur calendrier de déclaration de jours de chasse fourni par la fédération départementale des chasseurs.</text:span></text:p>
      <text:p text:style-name="P106">L<text:span text:style-name="T63">a déclaration</text:span> comprend une partie bois <text:span text:style-name="T93">et marais à dominante boisée</text:span> et une partie plaine <text:span text:style-name="T93">et landes.</text:span></text:p>
      <text:p text:style-name="P103">La liste des communes en plan de gestion du faisan commun avec dispositifs de marquage niveau 1 est citée en annexe <text:span text:style-name="T124">3.</text:span></text:p>
      <text:p text:style-name="P103">La liste des communes en plan de gestion niveau 2 (non tir de la poule) est citée en annexe <text:span text:style-name="T124">4.</text:span></text:p>
      <text:p text:style-name="P107">Pour la perdrix grise et le faisan commun, cette disposition ne s’applique pas aux chasses professionnelles et aux <text:s/>entraînements <text:span text:style-name="T94">de chiens </text:span>et concours d<text:span text:style-name="T82">ûment</text:span> autorisés ainsi qu’<text:span text:style-name="T82">à</text:span> <text:span text:style-name="T82">la </text:span>chasse au vol.</text:p>
      <text:p text:style-name="P116"/>
      <text:p text:style-name="P111">Calendriers de chasse</text:p>
      <text:p text:style-name="P108">La déclaration doit s’effectuer préalablement à la journée de chasse, sur l’original du <text:span text:style-name="T94">calendrier de déclaration</text:span> de j<text:span text:style-name="T64">o</text:span>urs de chasse agréé par la Fédération départementale des chasseurs de la Somme. Ce document, sans rature ni surcharge, doit être présenté immédiatement à toute réquisition d’agent assermenté, habilité pour la police de la chasse.</text:p>
      <text:p text:style-name="P109">Aucun calendrier ne sera délivré dès lors que le territoire de plaine est inférieur à 10 ha d’un seul tenant, 20 ha morcelés et 3 ha pour le territoire de bois. Sans calendrier, chasse uniquement le dimanche, tir de la perdrix grise autorisée hors plan de gestion et non tir de la poule du faisan commun.</text:p>
      <text:p text:style-name="P117"/>
      <text:p text:style-name="P101"><text:span text:style-name="T10">L</text:span><text:span text:style-name="T5">es modalités des plans de gestion du petit gibier sont les suivantes</text:span></text:p>
      <text:p text:style-name="P101">- Le marquage des animaux prélevés devra s’effectuer : sur place dans le cadre de la chasse individuelle, en fin de traque lors des chasses en battue et avant <text:span text:style-name="T40">que les animaux soient</text:span> déposés à l'intérieur de tout véhicule.</text:p>
      <text:p text:style-name="P101">- Le marquage sera effectué avec les dispositifs prévus par la Fédération <text:span text:style-name="T95">d</text:span>épartementale des <text:span text:style-name="T95">c</text:span>hasseurs de la Somme.</text:p>
      <text:p text:style-name="P101">- Liste<text:span text:style-name="T96">s</text:span> des communes annexées au présent arrêté <text:span text:style-name="T58">(annexes 1 à 5).</text:span></text:p>
      <text:p text:style-name="P120"/>
      <text:p text:style-name="P113">Pour la chasse du sanglier</text:p>
      <text:p text:style-name="P101"><text:span text:style-name="T65">Les communes classées en point noir sont désignées à l’annexe </text:span><text:span text:style-name="T66">6</text:span><text:span text:style-name="T65"> du présent arrêté.</text:span></text:p>
      <text:p text:style-name="P119"/>
      <text:p text:style-name="P112">Il est institué un plan de gestion dont les caractéristiques sont les suivantes</text:p>
      <text:p text:style-name="P101"><text:span text:style-name="T19">anatidés</text:span><text:span text:style-name="T22"> : </text:span>limitation du prélèvement à 25 oiseaux (à l'exception du canard colvert et des oies) par jour, par installation de chasse, <text:span text:style-name="T41">p</text:span>ar tranche de 24 heures, commençant à midi et se terminant le lendemain à midi.</text:p>
      <text:p text:style-name="P114">Autres oiseaux</text:p>
      <text:p text:style-name="P101">Chasse limitée à 25 oiseaux d'une même famille par jour et par chasseur :</text:p>
      <text:p text:style-name="P101">* <text:span text:style-name="T17">alaudidés</text:span> : alouette des champs,</text:p>
      <text:p text:style-name="P101">* <text:span text:style-name="T17">colombidés</text:span> : pigeon colombin, pigeon ramier, tourterelle des bois et tourterelle turque.</text:p>
      <text:p text:style-name="P101">* <text:span text:style-name="T17">limicoles</text:span> autres que la bécasse : barge à queue noire <text:span text:style-name="T35">(sous moratoire)</text:span>, barge rousse, bécasseau maubèche, bécassine des marais, bécassine sourde, chevalier aboyeur, chevalier arlequin, chevalier combattant, chevalier gambette, courlis cendré (sous moratoire), courlis corlieu, huitrier pie, pluvier argenté, pluvier doré et vanneau huppé.</text:p>
      <text:p text:style-name="P101">* <text:span text:style-name="T17">turdidés</text:span> : grive draine, grive litorne, grive mauvis, grive musicienne et merle noir.</text:p>
      <text:p text:style-name="P101">* <text:span text:style-name="T17">rallidés</text:span> : foulque macroule, poule d'eau et râle d'eau.</text:p>
      <text:p text:style-name="P110">Il est institué une obligation de retour du carnet de prélèvement qui doit être <text:span text:style-name="T83">adress</text:span>é à la Fédération départementale des chasseurs – Maison de la Nature – 1 <text:span text:style-name="T97">C</text:span>hemin de la Voie du Bois – <text:span text:style-name="T98">CS 43801 – 80450 Lamotte</text:span>-Brebière <text:span text:style-name="T83">pour le 31 mars 2020</text:span>. Tout manquement à ce retour constitue une infraction de quatrième classe.</text:p>
      <text:p text:style-name="P115"/>
      <text:p text:style-name="P101"><text:span text:style-name="T23">ARTICLE </text:span><text:span text:style-name="T25">5</text:span><text:span text:style-name="T24"> </text:span>: <text:span text:style-name="T5">La chasse en temps de neige est interdite à l'exception de</text:span></text:p>
      <text:p text:style-name="P123"><text:span text:style-name="T104"></text:span><text:span text:style-name="T99"> la chasse au gibier d'eau en zone de chasse maritime, sur les fleuves, rivières, canaux, réservoirs, lacs, étangs, nappes d’eau et dans les marais non asséchés, le tir au-dessus de la nappe d'eau étant seul autorisé.</text:span></text:p>
      <text:p text:style-name="P101"><text:span text:style-name="T104"></text:span> l'application du plan de chasse légal (chevreuil, sanglier, daim, mouflon).</text:p>
      <text:p text:style-name="P101"><text:span text:style-name="T104"></text:span> la chasse à courre et la vénerie sous terre.</text:p>
      <text:p text:style-name="P101"><text:span text:style-name="T104"></text:span> la chasse du lapin, du renard, du pigeon ramier, <text:span text:style-name="T42">du ragondin et du rat musqué</text:span>.</text:p>
      <text:p text:style-name="P101"><text:span text:style-name="T104"></text:span> la chasse des oiseaux d'élevage des espèces perdrix grises, perdrix rouges et faisans de chasse pour les établissements professionnels de chasse à caractère commercial déclarés à la DDTM.</text:p>
      <text:p text:style-name="P101"><text:span text:style-name="T27">ARTICLE </text:span><text:span text:style-name="T29">6</text:span><text:span text:style-name="T28"> </text:span><text:span text:style-name="T67">: L</text:span><text:span text:style-name="T71">a</text:span><text:span text:style-name="T67"> secrétaire général</text:span><text:span text:style-name="T71">e</text:span><text:span text:style-name="T67"> de la préfecture de la Somme et le directeur départemental des territoires et de la mer </text:span><text:span text:style-name="T68">de la Somme</text:span><text:span text:style-name="T67"> sont chargés, chacun en ce qui le concerne, de l'exécution du présent arrêté qui </text:span><text:span text:style-name="T69">est</text:span><text:span text:style-name="T67"> publié au recueil des actes administratifs et affiché dans toutes les communes.</text:span></text:p>
      <text:p text:style-name="P125"><text:span text:style-name="T67"><text:tab/><text:tab/><text:tab/><text:tab/><text:tab/><text:tab/><text:tab/><text:tab/><text:tab/><text:tab/><text:tab/><text:tab/><text:tab/><text:tab/><text:tab/><text:tab/></text:span><text:span text:style-name="T70">Amiens, le </text:span><text:span text:style-name="T72">24 juin 2019</text:span></text:p>
      <text:p text:style-name="P124"><text:span text:style-name="T20">Affiche consultable sur le site</text:span><text:span text:style-name="T85"> : www.somme.gouv.fr</text:span><text:span text:style-name="T86"><text:tab/><text:tab/><text:tab/><text:tab/><text:tab/><text:tab/><text:tab/><text:tab/><text:tab/><text:tab/><text:tab/></text:span><text:span text:style-name="T87">Pour l</text:span><text:span text:style-name="T89">a</text:span><text:span text:style-name="T86"> Préf</text:span><text:span text:style-name="T88">è</text:span><text:span text:style-name="T86">t</text:span><text:span text:style-name="T88">e</text:span><text:span text:style-name="T86"> </text:span><text:span text:style-name="T87">et par délégation</text:span></text:p>
      <text:p text:style-name="P126"><text:tab/><text:tab/><text:tab/><text:tab/><text:tab/><text:tab/><text:tab/><text:tab/><text:tab/><text:tab/><text:tab/><text:tab/><text:tab/><text:tab/><text:tab/><text:tab/>Le Sous-Préfet, Directeur de Cabinet,</text:p>
      <text:p text:style-name="P126"><text:tab/><text:tab/><text:tab/><text:tab/><text:tab/><text:tab/><text:tab/><text:tab/><text:tab/><text:tab/><text:tab/><text:tab/><text:tab/><text:tab/><text:tab/><text:tab/><text:tab/><text:span text:style-name="T92">Cyril MOR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Symbol" svg:font-family="Symbol" style:font-pitch="variable" style:font-charset="x-symbol"/>
    <style:font-face style:name="Wingdings1" svg:font-family="Wingdings" style:font-pitch="variable" style:font-charset="x-symbol"/>
    <style:font-face style:name="Liberation Sans1" svg:font-family="'Liberation Sans', Arial"/>
    <style:font-face style:name="OpenSymbol" svg:font-family="OpenSymbol, 'Arial Unicode MS'"/>
    <style:font-face style:name="Tahoma1" svg:font-family="Tahoma"/>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65pt" fo:font-weight="bold" style:font-size-asian="65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5pt" style:font-size-asian="15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5.001cm" fo:margin-right="0cm" fo:margin-top="0cm" fo:margin-bottom="0cm" loext:contextual-spacing="false" fo:text-indent="0cm" style:auto-text-indent="false"/>
      <style:text-properties style:font-size-complex="10pt"/>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4.001cm" fo:margin-right="0cm" fo:margin-top="0cm" fo:margin-bottom="0cm" loext:contextual-spacing="false"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3.747cm" fo:margin-right="0cm" fo:margin-top="0cm" fo:margin-bottom="0cm" loext:contextual-spacing="false" fo:text-align="center"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Body_20_Text_20_2" style:display-name="WW-Body Text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Symbol" fo:font-family="Symbol" style:font-pitch="variable" style:font-charset="x-symbol" style:font-name-complex="OpenSymbol" style:font-family-complex="OpenSymbol, 'Arial Unicode MS'"/>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lice_20_par_20_défaut" style:display-name="Police par défaut" style:family="text"/>
    <style:style style:name="WW-Absatz-Standardschriftart11111111111111111111111111111111" style:family="text"/>
    <style:style style:name="WW-Police_20_par_20_défaut" style:display-name="WW-Police par défaut" style:family="text"/>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1cm" style:num-format="1" style:print-orientation="portrait" fo:margin-top="0.499cm" fo:margin-bottom="0.499cm" fo:margin-left="0.499cm" fo:margin-right="0.499cm" fo:border="0.99pt solid #000000" fo:padding="0.141cm" style:writing-mode="lr-tb" style:layout-grid-color="#c0c0c0" style:layout-grid-lines="6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1cm" fo:margin-bottom="0.64cm" fo:margin-left="0.711cm" fo:margin-right="0.711cm" fo:border="0.99pt solid #000000" fo:padding="0.141cm" style:writing-mode="lr-tb" style:layout-grid-color="#c0c0c0" style:layout-grid-lines="6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 – DEPARTEMENT DE LA SOMME</dc:title>
    <meta:creation-date>2019-07-05T11:36:43.204000000</meta:creation-date>
    <meta:editing-cycles>1</meta:editing-cycles>
    <meta:editing-duration>P0D</meta:editing-duration>
    <meta:generator>LibreOffice/6.1.5.2.M7$Windows_x86 LibreOffice_project/6bc4c758b9c1f1627083d3a080085e7a14b64ae3</meta:generator>
    <meta:document-statistic meta:table-count="1" meta:image-count="0" meta:object-count="0" meta:page-count="2" meta:paragraph-count="235" meta:word-count="2867" meta:character-count="16539" meta:non-whitespace-character-count="13848"/>
    <meta:user-defined meta:name="Info 1"/>
    <meta:user-defined meta:name="Info 2"/>
    <meta:user-defined meta:name="Info 3"/>
    <meta:user-defined meta:name="Info 4"/>
  </office:meta>
</office:document-meta>
</file>